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ED000001749CEB4C05C3619A65.png" manifest:media-type="image/png"/>
  <manifest:file-entry manifest:full-path="Pictures/100002010000011800000065680A2C59665BBD11.png" manifest:media-type="image/png"/>
  <manifest:file-entry manifest:full-path="Pictures/10000000000009B00000003B4ECC1357BDEB86C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5.265cm" fo:margin-left="-0.199cm" style:page-number="auto" table:align="left" style:writing-mode="lr-tb"/>
    </style:style>
    <style:style style:name="Tabla1.A" style:family="table-column">
      <style:table-column-properties style:column-width="4.001cm"/>
    </style:style>
    <style:style style:name="Tabla1.B" style:family="table-column">
      <style:table-column-properties style:column-width="11.26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4" style:family="table-row">
      <style:table-row-properties style:min-row-height="0.653cm" fo:keep-together="auto"/>
    </style:style>
    <style:style style:name="Tab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265cm" fo:margin-left="-0.199cm" table:align="left" style:writing-mode="lr-tb"/>
    </style:style>
    <style:style style:name="Tabla2.A" style:family="table-column">
      <style:table-column-properties style:column-width="1.143cm"/>
    </style:style>
    <style:style style:name="Tabla2.B" style:family="table-column">
      <style:table-column-properties style:column-width="14.12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265cm" fo:margin-left="-0.199cm" table:align="left" style:writing-mode="lr-tb"/>
    </style:style>
    <style:style style:name="Tabla3.A" style:family="table-column">
      <style:table-column-properties style:column-width="10.351cm"/>
    </style:style>
    <style:style style:name="Tabla3.B" style:family="table-column">
      <style:table-column-properties style:column-width="4.91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265cm" fo:margin-left="-0.199cm" table:align="left" style:writing-mode="lr-tb"/>
    </style:style>
    <style:style style:name="Tabla4.A" style:family="table-column">
      <style:table-column-properties style:column-width="4.318cm"/>
    </style:style>
    <style:style style:name="Tabla4.B" style:family="table-column">
      <style:table-column-properties style:column-width="9.208cm"/>
    </style:style>
    <style:style style:name="Tabla4.C" style:family="table-column">
      <style:table-column-properties style:column-width="1.73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265cm" fo:margin-left="-0.199cm" table:align="left" style:writing-mode="lr-tb"/>
    </style:style>
    <style:style style:name="Tabla5.A" style:family="table-column">
      <style:table-column-properties style:column-width="7.811cm"/>
    </style:style>
    <style:style style:name="Tabla5.B" style:family="table-column">
      <style:table-column-properties style:column-width="2.858cm"/>
    </style:style>
    <style:style style:name="Tabla5.D" style:family="table-column">
      <style:table-column-properties style:column-width="1.73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5.265cm" fo:margin-left="-0.199cm" table:align="left" style:writing-mode="lr-tb"/>
    </style:style>
    <style:style style:name="Tabla6.A" style:family="table-column">
      <style:table-column-properties style:column-width="4.953cm"/>
    </style:style>
    <style:style style:name="Tabla6.B" style:family="table-column">
      <style:table-column-properties style:column-width="10.31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5.265cm" fo:margin-left="-0.199cm" table:align="left" style:writing-mode="lr-tb"/>
    </style:style>
    <style:style style:name="Tabla7.A" style:family="table-column">
      <style:table-column-properties style:column-width="2.191cm"/>
    </style:style>
    <style:style style:name="Tabla7.B" style:family="table-column">
      <style:table-column-properties style:column-width="13.07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5.265cm" fo:margin-left="-0.199cm" table:align="left" style:writing-mode="lr-tb"/>
    </style:style>
    <style:style style:name="Tabla8.A" style:family="table-column">
      <style:table-column-properties style:column-width="4.953cm"/>
    </style:style>
    <style:style style:name="Tabla8.B" style:family="table-column">
      <style:table-column-properties style:column-width="0.129cm"/>
    </style:style>
    <style:style style:name="Tabla8.C" style:family="table-column">
      <style:table-column-properties style:column-width="5.082cm"/>
    </style:style>
    <style:style style:name="Tabla8.D" style:family="table-column">
      <style:table-column-properties style:column-width="5.10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4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8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8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8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5.265cm" fo:margin-left="-0.199cm" table:align="left" style:writing-mode="lr-tb"/>
    </style:style>
    <style:style style:name="Tabla9.A" style:family="table-column">
      <style:table-column-properties style:column-width="15.265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5.265cm" fo:margin-left="-0.199cm" table:align="left" style:writing-mode="lr-tb"/>
    </style:style>
    <style:style style:name="Tabla10.A" style:family="table-column">
      <style:table-column-properties style:column-width="15.265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Arial1" fo:font-size="10pt" style:font-size-asian="10pt" style:font-name-complex="Arial1" style:font-size-complex="10pt"/>
    </style:style>
    <style:style style:name="P2" style:family="paragraph" style:parent-style-name="Footer">
      <style:paragraph-properties>
        <style:tab-stops>
          <style:tab-stop style:position="6.752cm"/>
          <style:tab-stop style:position="9.001cm"/>
          <style:tab-stop style:position="11.252cm"/>
          <style:tab-stop style:position="15.002cm" style:type="right"/>
        </style:tab-stops>
      </style:paragraph-properties>
    </style:style>
    <style:style style:name="P3" style:family="paragraph" style:parent-style-name="Standard"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8" style:family="paragraph" style:parent-style-name="Standard">
      <style:text-properties fo:font-size="8pt" style:font-size-asian="8pt" style:font-size-complex="8pt" style:font-weight-complex="bold"/>
    </style:style>
    <style:style style:name="P9" style:family="paragraph" style:parent-style-name="Standard">
      <style:text-properties fo:font-size="8pt" officeooo:paragraph-rsid="000f68b5" style:font-size-asian="8pt" style:font-size-complex="8pt"/>
    </style:style>
    <style:style style:name="P10" style:family="paragraph" style:parent-style-name="Standard">
      <style:text-properties fo:font-size="8pt" officeooo:paragraph-rsid="00112b76" style:font-size-asian="8pt" style:font-size-complex="8pt"/>
    </style:style>
    <style:style style:name="P11" style:family="paragraph" style:parent-style-name="Standard">
      <style:paragraph-properties style:snap-to-layout-grid="false"/>
      <style:text-properties fo:font-size="8pt" officeooo:rsid="00112b76" officeooo:paragraph-rsid="00112b76" style:font-size-asian="8pt" style:font-size-complex="8pt"/>
    </style:style>
    <style:style style:name="P12" style:family="paragraph" style:parent-style-name="Standard">
      <style:text-properties fo:font-size="8pt" officeooo:rsid="00112b76" officeooo:paragraph-rsid="00112b76" style:font-size-asian="8pt" style:font-size-complex="8pt"/>
    </style:style>
    <style:style style:name="P13" style:family="paragraph" style:parent-style-name="Standard">
      <style:text-properties fo:font-size="8pt" fo:language="es" fo:country="ES" fo:font-weight="bold" style:font-size-asian="8pt" style:font-weight-asian="bold" style:font-size-complex="8pt"/>
    </style:style>
    <style:style style:name="P14" style:family="paragraph" style:parent-style-name="Standard">
      <style:text-properties fo:font-size="8pt" fo:language="es" fo:country="ES" officeooo:paragraph-rsid="00112b76" style:font-size-asian="8pt" style:font-size-complex="8pt"/>
    </style:style>
    <style:style style:name="P15" style:family="paragraph" style:parent-style-name="Standard">
      <style:paragraph-properties style:snap-to-layout-grid="false"/>
      <style:text-properties fo:font-size="8pt" fo:language="es" fo:country="ES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text-properties fo:font-size="8pt" fo:language="es" fo:country="ES" style:text-underline-style="none" officeooo:paragraph-rsid="00112b76" style:font-size-asian="8pt" style:font-size-complex="8pt"/>
    </style:style>
    <style:style style:name="P17" style:family="paragraph" style:parent-style-name="Standard">
      <style:paragraph-properties style:snap-to-layout-grid="false"/>
      <style:text-properties fo:font-size="8pt" fo:language="pt" fo:country="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line-height="100%" fo:text-align="end" style:justify-single-word="false" fo:orphans="2" fo:widows="2" style:text-autospace="ideograph-alpha"/>
      <style:text-properties fo:font-size="8pt" style:font-name-asian="Calibri" style:font-size-asian="8pt" style:font-size-complex="8pt"/>
    </style:style>
    <style:style style:name="P19" style:family="paragraph" style:parent-style-name="Standard">
      <style:text-properties fo:font-size="8pt" style:text-underline-style="solid" style:text-underline-width="auto" style:text-underline-color="font-color" style:font-size-asian="8pt" style:font-size-complex="8pt"/>
    </style:style>
    <style:style style:name="P20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8pt" fo:language="es" fo:country="ES" fo:font-weight="bold" style:font-size-asian="8pt" style:font-weight-asian="bold" style:font-name-complex="Times New Roman" style:font-size-complex="8pt"/>
    </style:style>
    <style:style style:name="P24" style:family="paragraph" style:parent-style-name="Standard">
      <style:paragraph-properties style:snap-to-layout-grid="false"/>
      <style:text-properties style:font-name="Times New Roman" fo:font-size="8pt" fo:language="es" fo:country="ES" fo:font-weight="bold" officeooo:rsid="000f68b5" officeooo:paragraph-rsid="000f68b5" style:font-size-asian="8pt" style:font-weight-asian="bold" style:font-name-complex="Times New Roman" style:font-size-complex="8pt"/>
    </style:style>
    <style:style style:name="P25" style:family="paragraph" style:parent-style-name="Standard">
      <style:paragraph-properties style:snap-to-layout-grid="false"/>
      <style:text-properties style:font-name="Times New Roman" fo:font-size="8pt" fo:language="es" fo:country="ES" style:font-size-asian="8pt" style:font-name-complex="Times New Roman" style:font-size-complex="8pt"/>
    </style:style>
    <style:style style:name="P26" style:family="paragraph" style:parent-style-name="Standard">
      <style:paragraph-properties style:snap-to-layout-grid="false"/>
      <style:text-properties style:font-name="Times New Roman" fo:font-size="8pt" fo:language="es" fo:country="ES" officeooo:paragraph-rsid="00112b76" style:font-size-asian="8pt" style:font-name-complex="Times New Roman" style:font-size-complex="8pt"/>
    </style:style>
    <style:style style:name="P27" style:family="paragraph" style:parent-style-name="Standard">
      <style:paragraph-properties fo:line-height="100%" fo:text-align="justify" style:justify-single-word="false"/>
    </style:style>
    <style:style style:name="P28" style:family="paragraph" style:parent-style-name="Standard">
      <style:text-properties fo:font-weight="normal" style:font-weight-asian="normal" style:font-weight-complex="normal"/>
    </style:style>
    <style:style style:name="P29" style:family="paragraph" style:parent-style-name="Standard">
      <style:text-properties officeooo:paragraph-rsid="00112b76"/>
    </style:style>
    <style:style style:name="P30" style:family="paragraph" style:parent-style-name="Standard">
      <style:paragraph-properties style:snap-to-layout-grid="false"/>
      <style:text-properties officeooo:paragraph-rsid="00112b76"/>
    </style:style>
    <style:style style:name="P31" style:family="paragraph" style:parent-style-name="Standard">
      <style:paragraph-properties style:snap-to-layout-grid="false"/>
      <style:text-properties style:font-name="Arial1" fo:font-size="8pt" fo:language="es" fo:country="ES" fo:font-weight="bold" officeooo:paragraph-rsid="00112b76" style:font-size-asian="8pt" style:font-weight-asian="bold" style:font-name-complex="Times New Roman" style:font-size-complex="8pt"/>
    </style:style>
    <style:style style:name="P32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33" style:family="paragraph" style:parent-style-name="Standard">
      <style:text-properties fo:font-size="8pt" fo:language="es" fo:country="ES" fo:font-weight="bold" style:font-size-asian="8pt" style:font-weight-asian="bold" style:font-size-complex="8pt"/>
    </style:style>
    <style:style style:name="P34" style:family="paragraph" style:parent-style-name="Standard">
      <style:text-properties fo:font-size="8pt" style:font-size-asian="8pt" style:font-size-complex="8pt"/>
    </style:style>
    <style:style style:name="P35" style:family="paragraph" style:parent-style-name="Standard">
      <style:text-properties fo:font-size="8pt" officeooo:paragraph-rsid="00112b76" style:font-size-asian="8pt" style:font-size-complex="8pt"/>
    </style:style>
    <style:style style:name="P36" style:family="paragraph" style:parent-style-name="Standard">
      <style:text-properties fo:font-size="8pt" fo:font-weight="bold" style:font-size-asian="8pt" style:font-weight-asian="bold" style:font-size-complex="8pt"/>
    </style:style>
    <style:style style:name="P37" style:family="paragraph" style:parent-style-name="Standard">
      <style:paragraph-properties style:snap-to-layout-grid="false"/>
      <style:text-properties style:font-name="Times New Roman" fo:font-size="8pt" fo:language="es" fo:country="ES" officeooo:paragraph-rsid="00112b76" style:font-size-asian="8pt" style:font-name-complex="Times New Roman" style:font-size-complex="8pt"/>
    </style:style>
    <style:style style:name="P38" style:family="paragraph" style:parent-style-name="Standard">
      <style:paragraph-properties style:snap-to-layout-grid="false"/>
      <style:text-properties style:font-name="Arial1" fo:font-size="8pt" fo:language="es" fo:country="ES" fo:font-weight="bold" officeooo:paragraph-rsid="00112b76" style:font-size-asian="8pt" style:font-weight-asian="bold" style:font-name-complex="Times New Roman" style:font-size-complex="8pt"/>
    </style:style>
    <style:style style:name="T1" style:family="text">
      <style:text-properties fo:color="#b1b82f" style:font-name="Arial1" fo:font-size="7.5pt" style:font-size-asian="7.5pt" style:font-name-complex="Arial1" style:font-size-complex="7.5pt" style:font-weight-complex="bold"/>
    </style:style>
    <style:style style:name="T2" style:family="text">
      <style:text-properties style:font-name="Arial1" fo:font-size="8pt" style:font-size-asian="8pt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 style:font-weight-complex="bold"/>
    </style:style>
    <style:style style:name="T4" style:family="text">
      <style:text-properties style:font-name="Arial1" fo:font-size="8pt" fo:language="es" fo:country="ES" style:font-size-asian="8pt" style:font-name-complex="Arial1" style:font-size-complex="8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0f68b5" style:font-size-asian="8pt" style:font-size-complex="8pt"/>
    </style:style>
    <style:style style:name="T7" style:family="text">
      <style:text-properties fo:font-size="8pt" style:rfc-language-tag="es-ES-u-co-trad" fo:language="es" fo:country="ES" style:font-size-asian="8pt" style:font-size-complex="8pt"/>
    </style:style>
    <style:style style:name="T8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9" style:family="text">
      <style:text-properties style:text-position="-9% 100%" style:font-name="Wingdings" fo:font-size="11pt" style:font-name-asian="Wingdings" style:font-size-asian="11pt" style:font-name-complex="Wingdings" style:font-size-complex="11pt"/>
    </style:style>
    <style:style style:name="T10" style:family="text">
      <style:text-properties style:text-position="-9% 100%" style:font-name="Wingdings" fo:font-size="11pt" style:rfc-language-tag="es-ES-u-co-trad" fo:language="es" fo:country="ES" style:font-name-asian="Wingdings" style:font-size-asian="11pt" style:font-name-complex="Wingdings" style:font-size-complex="11pt"/>
    </style:style>
    <style:style style:name="T11" style:family="text">
      <style:text-properties fo:color="#222222" fo:font-size="8pt" fo:font-style="italic" fo:background-color="#ffffff" loext:char-shading-value="0" style:font-size-asian="8pt" style:font-style-asian="italic" style:font-size-complex="8pt"/>
    </style:style>
    <style:style style:name="T12" style:family="text">
      <style:text-properties fo:color="#222222" fo:font-size="8pt" fo:background-color="#ffffff" loext:char-shading-value="0" style:font-size-asian="8pt" style:font-size-complex="8pt"/>
    </style:style>
    <style:style style:name="T13" style:family="text">
      <style:text-properties officeooo:rsid="000f68b5"/>
    </style:style>
    <style:style style:name="T14" style:family="text">
      <style:text-properties officeooo:rsid="00112b76"/>
    </style:style>
    <style:style style:name="T15" style:family="text">
      <style:text-properties style:font-name="Times New Roman" fo:font-size="8pt" fo:language="es" fo:country="ES" style:font-size-asian="8pt" style:font-name-complex="Times New Roman" style:font-size-complex="8pt"/>
    </style:style>
    <style:style style:name="T16" style:family="text">
      <style:text-properties style:use-window-font-color="true" style:font-name="Times New Roman" fo:font-size="8pt" fo:language="es" fo:country="ES" officeooo:rsid="00112b76" style:font-name-asian="Times New Roman" style:font-size-asian="8pt" style:font-name-complex="Times New Roman" style:font-size-complex="8pt" style:language-complex="ar" style:country-complex="SA"/>
    </style:style>
    <style:style style:name="T17" style:family="text">
      <style:text-properties style:use-window-font-color="true" fo:font-weight="normal" officeooo:rsid="0008f650" style:font-name-asian="Times New Roman" style:font-weight-asian="normal" style:font-name-complex="Arial1" style:language-complex="ar" style:country-complex="SA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39dd3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ge-content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3">1. DATOS IDENTIFICATIVOS DA DISCIPLINA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3">CÓDIGO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3" office:value-type="string">
            <text:p text:style-name="P3">MATERIA </text:p>
          </table:table-cell>
          <table:table-cell table:style-name="Tabla1.B3" office:value-type="string">
            <text:p text:style-name="P21">Escenografía </text:p>
          </table:table-cell>
        </table:table-row>
        <table:table-row table:style-name="Tabla1.1">
          <table:table-cell table:style-name="Tabla1.A4" office:value-type="string">
            <text:p text:style-name="P3">DISCIPLINA</text:p>
          </table:table-cell>
          <table:table-cell table:style-name="Tabla1.B4" office:value-type="string">
            <text:p text:style-name="P21">Iluminación II </text:p>
          </table:table-cell>
        </table:table-row>
        <table:table-row table:style-name="Tabla1.1">
          <table:table-cell table:style-name="Tabla1.A5" office:value-type="string">
            <text:p text:style-name="P3">TITULACIÓN</text:p>
          </table:table-cell>
          <table:table-cell table:style-name="Tabla1.B5" office:value-type="string">
            <text:p text:style-name="P20">Título Superior en Arte dramática</text:p>
          </table:table-cell>
        </table:table-row>
        <table:table-row table:style-name="Tabla1.1">
          <table:table-cell table:style-name="Tabla1.A6" office:value-type="string">
            <text:p text:style-name="P3">ESPECIALIDADE</text:p>
          </table:table-cell>
          <table:table-cell table:style-name="Tabla1.B6" office:value-type="string">
            <text:p text:style-name="P21">Dirección Escénica e Dramaturxia </text:p>
          </table:table-cell>
        </table:table-row>
        <table:table-row table:style-name="Tabla1.1">
          <table:table-cell table:style-name="Tabla1.A7" office:value-type="string">
            <text:p text:style-name="P3">ITINERARIO</text:p>
          </table:table-cell>
          <table:table-cell table:style-name="Tabla1.B7" office:value-type="string">
            <text:p text:style-name="P21">Dirección Escénica e Dramaturxia </text:p>
          </table:table-cell>
        </table:table-row>
        <table:table-row table:style-name="Tabla1.1">
          <table:table-cell table:style-name="Tabla1.A8" office:value-type="string">
            <text:p text:style-name="P3">CURSO</text:p>
          </table:table-cell>
          <table:table-cell table:style-name="Tabla1.B8" office:value-type="string">
            <text:p text:style-name="P21">3º </text:p>
          </table:table-cell>
        </table:table-row>
        <table:table-row table:style-name="Tabla1.1">
          <table:table-cell table:style-name="Tabla1.A9" office:value-type="string">
            <text:p text:style-name="P3">CRÉDITOS ECTS</text:p>
          </table:table-cell>
          <table:table-cell table:style-name="Tabla1.B9" office:value-type="string">
            <text:p text:style-name="P21">3 </text:p>
          </table:table-cell>
        </table:table-row>
        <table:table-row table:style-name="Tabla1.1">
          <table:table-cell table:style-name="Tabla1.A10" office:value-type="string">
            <text:p text:style-name="P3">CARÁCTER</text:p>
          </table:table-cell>
          <table:table-cell table:style-name="Tabla1.B10" office:value-type="string">
            <text:p text:style-name="P21">Obrigatorio </text:p>
          </table:table-cell>
        </table:table-row>
        <table:table-row table:style-name="Tabla1.1">
          <table:table-cell table:style-name="Tabla1.A11" office:value-type="string">
            <text:p text:style-name="P3">DEPARTAMENTO</text:p>
          </table:table-cell>
          <table:table-cell table:style-name="Tabla1.B11" office:value-type="string">
            <text:p text:style-name="P21">Escenografía </text:p>
          </table:table-cell>
        </table:table-row>
        <table:table-row table:style-name="Tabla1.1">
          <table:table-cell table:style-name="Tabla1.A12" office:value-type="string">
            <text:p text:style-name="P3">CENTRO</text:p>
          </table:table-cell>
          <table:table-cell table:style-name="Tabla1.B12" office:value-type="string">
            <text:p text:style-name="P20">ESAD de Galicia</text:p>
          </table:table-cell>
        </table:table-row>
        <table:table-row table:style-name="Tabla1.1">
          <table:table-cell table:style-name="Tabla1.A13" office:value-type="string">
            <text:p text:style-name="P3">COORDINADOR/A</text:p>
          </table:table-cell>
          <table:table-cell table:style-name="Tabla1.B13" office:value-type="string">
            <text:p text:style-name="P21">Alejandra Montemayor Suárez </text:p>
          </table:table-cell>
        </table:table-row>
        <table:table-row table:style-name="Tabla1.14">
          <table:table-cell table:style-name="Tabla1.A14" office:value-type="string">
            <text:p text:style-name="P3">DOCENTES</text:p>
          </table:table-cell>
          <table:table-cell table:style-name="Tabla1.B14" office:value-type="string">
            <text:p text:style-name="P20">Nome e apelidos: Alejandra Montemayor Suárez </text:p>
            <text:p text:style-name="P28"><text:span text:style-name="T5">Horario titoría</text:span><text:span text:style-name="T6">s: ver www.esadgalicia.com</text:span></text:p>
            <text:p text:style-name="P28"><text:span text:style-name="T5">Contacto: </text:span><text:span text:style-name="T6">alejandra.montemayor@edu.xunta.gal</text:span></text:p>
          </table:table-cell>
        </table:table-row>
        <table:table-row table:style-name="Tabla1.1">
          <table:table-cell table:style-name="Tabla1.A15" office:value-type="string">
            <text:p text:style-name="P3">DESCRICIÓN</text:p>
          </table:table-cell>
          <table:table-cell table:style-name="Tabla1.B15" office:value-type="string">
            <text:p text:style-name="P21">Concepción e análise do espazo e do tempo escénicos e da súa significación. Afondamento nos principios formais e de contido, linguaxe e metodoloxía da iluminación. </text:p>
            <text:p text:style-name="P20"/>
          </table:table-cell>
        </table:table-row>
        <table:table-row table:style-name="Tabla1.1">
          <table:table-cell table:style-name="Tabla1.A16" office:value-type="string">
            <text:p text:style-name="P3">COÑECEMENTOS PREVIOS</text:p>
          </table:table-cell>
          <table:table-cell table:style-name="Tabla1.B16" office:value-type="string">
            <text:p text:style-name="P21">Aconsellanse os acadados nas disciplinas de Iluminación I, Espazo Escénico e Teoría e Análise Dramática. </text:p>
          </table:table-cell>
        </table:table-row>
        <table:table-row table:style-name="Tabla1.1">
          <table:table-cell table:style-name="Tabla1.A17" office:value-type="string">
            <text:p text:style-name="P3">LINGUA EN QUE SE IMPARTE</text:p>
          </table:table-cell>
          <table:table-cell table:style-name="Tabla1.B17" office:value-type="string">
            <text:p text:style-name="Standard"><text:span text:style-name="T5">Galego <text:s text:c="2"/></text:span><text:span text:style-name="T9"></text:span><text:span text:style-name="T5"> <text:s text:c="9"/>Castelán <text:s text:c="2"/></text:span><text:span text:style-name="T9"></text:span><text:span text:style-name="T5"> <text:s text:c="9"/>Inglés <text:s text:c="2"/></text:span><text:span text:style-name="T10"></text:span><text:span text:style-name="T5"> <text:s text:c="7"/>Portugués <text:s/></text:span><text:span text:style-name="T7"><text:s/></text:span><text:span text:style-name="T10"></text:span></text:p>
          </table:table-cell>
        </table:table-row>
      </table:table>
      <text:p text:style-name="P22"/>
      <text:p text:style-name="P2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3">2. COMPETENCIAS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3">COMPETENCIAS TRANSVERSAIS DE GRAO</text:p>
          </table:table-cell>
          <table:covered-table-cell/>
        </table:table-row>
        <table:table-row table:style-name="Tabla2.1">
          <table:table-cell table:style-name="Tabla2.A3" office:value-type="string">
            <text:p text:style-name="P24">T2</text:p>
          </table:table-cell>
          <table:table-cell table:style-name="Tabla2.B3" office:value-type="string">
            <text:p text:style-name="P15">Recoller información significativa, analizala, sintetizala e xestionala adecuadamente. </text:p>
          </table:table-cell>
        </table:table-row>
        <table:table-row table:style-name="Tabla2.1">
          <table:table-cell table:style-name="Tabla2.A4" office:value-type="string">
            <text:p text:style-name="P24">T3</text:p>
          </table:table-cell>
          <table:table-cell table:style-name="Tabla2.B4" office:value-type="string">
            <text:p text:style-name="P15">Solucionar problemas e tomar decisións que respondan aos obxectivos do traballo que se realiza. </text:p>
          </table:table-cell>
        </table:table-row>
        <table:table-row table:style-name="Tabla2.1">
          <table:table-cell table:style-name="Tabla2.A5" office:value-type="string">
            <text:p text:style-name="P24">T7</text:p>
          </table:table-cell>
          <table:table-cell table:style-name="Tabla2.B5" office:value-type="string">
            <text:p text:style-name="P15">Utilizar as habilidades comunicativas e a crítica construtiva no traballo en equipo. </text:p>
          </table:table-cell>
        </table:table-row>
        <table:table-row table:style-name="Tabla2.1">
          <table:table-cell table:style-name="Tabla2.A6" office:value-type="string">
            <text:p text:style-name="P24">T8</text:p>
          </table:table-cell>
          <table:table-cell table:style-name="Tabla2.B6" office:value-type="string">
            <text:p text:style-name="P15">Desenvolver razoada e criticamente ideas e argumentos. </text:p>
          </table:table-cell>
        </table:table-row>
        <table:table-row table:style-name="Tabla2.1">
          <table:table-cell table:style-name="Tabla2.A1" table:number-columns-spanned="2" office:value-type="string">
            <text:p text:style-name="P13">COMPETENCIAS XERAIS DA TITULACIÓN</text:p>
          </table:table-cell>
          <table:covered-table-cell/>
        </table:table-row>
        <table:table-row table:style-name="Tabla2.1">
          <table:table-cell table:style-name="Tabla2.A8" office:value-type="string">
            <text:p text:style-name="P24">X3</text:p>
          </table:table-cell>
          <table:table-cell table:style-name="Tabla2.B8" office:value-type="string">
            <text:p text:style-name="P15">Potenciar a conciencia crítica, aplicando unha visión crítica construtiva ao traballo propio e ao dos demais, e desenvolvendo unha ética profesional que estableza unha relación adecuada entre os medios que utiliza eos fins que persegue. </text:p>
          </table:table-cell>
        </table:table-row>
        <table:table-row table:style-name="Tabla2.1">
          <table:table-cell table:style-name="Tabla2.A9" office:value-type="string">
            <text:p text:style-name="P24">X5</text:p>
          </table:table-cell>
          <table:table-cell table:style-name="Tabla2.B9" office:value-type="string">
            <text:p text:style-name="P15">Fomentar a expresión e a creación persoal, integrando os coñecementos teóricos, técnicos e prácticos adquiridos; mostrando sinceridade, responsabilidade e xenerosidade no proceso creativo; asumindo o risco,tolerando o fracaso e valorando de maneira equilibrada o éxito socia </text:p>
          </table:table-cell>
        </table:table-row>
        <table:table-row table:style-name="Tabla2.1">
          <table:table-cell table:style-name="Tabla2.A10" office:value-type="string">
            <text:p text:style-name="P24">X6</text:p>
          </table:table-cell>
          <table:table-cell table:style-name="Tabla2.B10" office:value-type="string">
            <text:p text:style-name="P15">Desenvolver unha metodoloxía de traballo, estudo e investigación encamiñada á autoformación na propia disciplina, procurando ámbitos axeitados para a formación continuada e para adaptarse a diversassituacións, especialmente ás derivadas da evolución da súa profesión. </text:p>
          </table:table-cell>
        </table:table-row>
        <table:table-row table:style-name="Tabla2.1">
          <table:table-cell table:style-name="Tabla2.A1" table:number-columns-spanned="2" office:value-type="string">
            <text:p text:style-name="P13">COMPETENCIAS ESPECÍFICAS DA ESPECIALIDADE</text:p>
          </table:table-cell>
          <table:covered-table-cell/>
        </table:table-row>
        <table:table-row table:style-name="Tabla2.1">
          <table:table-cell table:style-name="Tabla2.A12" office:value-type="string">
            <text:p text:style-name="P24">ED1</text:p>
          </table:table-cell>
          <table:table-cell table:style-name="Tabla2.B12" office:value-type="string">
            <text:p text:style-name="P15">Concibir propostas escénicas que fundamentan o espectáculo, xerando e analizando conceptos, textos e imaxes e valorando as súas propiedades representativas e a súa calidade estética. </text:p>
          </table:table-cell>
        </table:table-row>
        <table:table-row table:style-name="Tabla2.1">
          <table:table-cell table:style-name="Tabla2.A13" office:value-type="string">
            <text:p text:style-name="P24">ED2</text:p>
          </table:table-cell>
          <table:table-cell table:style-name="Tabla2.B13" office:value-type="string">
            <text:p text:style-name="P17">Proxectar a composición do espectáculo, utilizando todos os coñecementos estéticos e técnicos necesariossobre as diferentes linguaxes e códigos que participan na representación. </text:p>
          </table:table-cell>
        </table:table-row>
        <table:table-row table:style-name="Tabla2.1">
          <table:table-cell table:style-name="Tabla2.A14" office:value-type="string">
            <text:p text:style-name="P24">ED5</text:p>
          </table:table-cell>
          <table:table-cell table:style-name="Tabla2.B14" office:value-type="string">
            <text:p text:style-name="P17">Investigar para concibir e fundamentar o proceso creativo persoal, tanto no que se refire á metodoloxía detraballo como á renovación estética.</text:p>
          </table:table-cell>
        </table:table-row>
      </table:table>
      <text:p text:style-name="P22"/>
      <text:p text:style-name="P2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">3. OBXECTIVOS DA DISCIPLINA</text:p>
          </table:table-cell>
          <table:table-cell table:style-name="Tabla3.B1" office:value-type="string">
            <text:p text:style-name="P3">COMPETENCIAS VINCULADAS</text:p>
          </table:table-cell>
        </table:table-row>
        <table:table-row table:style-name="Tabla3.1">
          <table:table-cell table:style-name="Tabla3.A2" office:value-type="string">
            <text:p text:style-name="P6">1. Saber traballar có texto dramático para elaborar un deseño de iluminación. </text:p>
          </table:table-cell>
          <table:table-cell table:style-name="Tabla3.B2" office:value-type="string">
            <text:p text:style-name="P7">T2, T3, X5, X6, ED1, ED5. </text:p>
          </table:table-cell>
        </table:table-row>
        <table:table-row table:style-name="Tabla3.1">
          <table:table-cell table:style-name="Tabla3.A3" office:value-type="string">
            <text:p text:style-name="P6">2. Comprender as bases da dramaturxia da imaxe e da luz. </text:p>
          </table:table-cell>
          <table:table-cell table:style-name="Tabla3.B3" office:value-type="string">
            <text:p text:style-name="P7">T2, X5, ED5 </text:p>
          </table:table-cell>
        </table:table-row>
        <table:table-row table:style-name="Tabla3.1">
          <table:table-cell table:style-name="Tabla3.A4" office:value-type="string">
            <text:p text:style-name="P6">3. Ser quen de xerar diferentes ambientacións nun mesmo espazo por medio da iluminación </text:p>
          </table:table-cell>
          <table:table-cell table:style-name="Tabla3.B4" office:value-type="string">
            <text:p text:style-name="P7">T2, T3, X5, ED1, ED5. </text:p>
          </table:table-cell>
        </table:table-row>
        <table:table-row table:style-name="Tabla3.1">
          <table:table-cell table:style-name="Tabla3.A5" office:value-type="string">
            <text:p text:style-name="P6">4. Ser quen de modificar as características psicofísicas dun personaxe <text:soft-page-break/>pormedio da iluminación. </text:p>
          </table:table-cell>
          <table:table-cell table:style-name="Tabla3.B5" office:value-type="string">
            <text:p text:style-name="P7">T2, T3, X5, ED1, ED5 </text:p>
          </table:table-cell>
        </table:table-row>
        <table:table-row table:style-name="Tabla3.1">
          <table:table-cell table:style-name="Tabla3.A6" office:value-type="string">
            <text:p text:style-name="P6">5. Desenvolver un proceso de traballo axeitado para a elaboración dun deseño de iluminación </text:p>
          </table:table-cell>
          <table:table-cell table:style-name="Tabla3.B6" office:value-type="string">
            <text:p text:style-name="P7">T2, T3, T8, X3, X5, X6, ED2, ED5. </text:p>
          </table:table-cell>
        </table:table-row>
        <table:table-row table:style-name="Tabla3.1">
          <table:table-cell table:style-name="Tabla3.A7" office:value-type="string">
            <text:p text:style-name="P6">6. Ser quen de comunicar as ideas por medio de ferramentas visuais. </text:p>
          </table:table-cell>
          <table:table-cell table:style-name="Tabla3.B7" office:value-type="string">
            <text:p text:style-name="P7">T7, T8 </text:p>
          </table:table-cell>
        </table:table-row>
        <table:table-row table:style-name="Tabla3.1">
          <table:table-cell table:style-name="Tabla3.A8" office:value-type="string">
            <text:p text:style-name="P6">7. Saber ler un plano de luces e saber elaborar as follas técnicas precisas </text:p>
          </table:table-cell>
          <table:table-cell table:style-name="Tabla3.B8" office:value-type="string">
            <text:p text:style-name="P7">T2 </text:p>
          </table:table-cell>
        </table:table-row>
        <table:table-row table:style-name="Tabla3.1">
          <table:table-cell table:style-name="Tabla3.A9" office:value-type="string">
            <text:p text:style-name="P6">8.Amosar sensibilidade estética e coherencia na elaboración dun deseño de iluminación. </text:p>
          </table:table-cell>
          <table:table-cell table:style-name="Tabla3.B9" office:value-type="string">
            <text:p text:style-name="P7">T2, T3, T8, X3, X5, ED1, ED2, ED5. </text:p>
          </table:table-cell>
        </table:table-row>
        <table:table-row table:style-name="Tabla3.1">
          <table:table-cell table:style-name="Tabla3.A10" office:value-type="string">
            <text:p text:style-name="P6">9. Sentar as bases para facer adaptacións dun mesmo deseño en diferentes espazos con realidades técnicas distinta<text:span text:style-name="T13">s.</text:span></text:p>
          </table:table-cell>
          <table:table-cell table:style-name="Tabla3.B10" office:value-type="string">
            <text:p text:style-name="P7">T2, T3, T8, ED2. </text:p>
          </table:table-cell>
        </table:table-row>
        <table:table-row table:style-name="Tabla3.1">
          <table:table-cell table:style-name="Tabla3.A11" office:value-type="string">
            <text:p text:style-name="P6">10. Saber escoitar, aceptar a crítica construtiva e o traballo en equipo. </text:p>
          </table:table-cell>
          <table:table-cell table:style-name="Tabla3.B11" office:value-type="string">
            <text:p text:style-name="P7">T3, T7, T8, X3 </text:p>
          </table:table-cell>
        </table:table-row>
      </table:table>
      <text:p text:style-name="P22"/>
      <text:p text:style-name="P22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3">4. CONTIDOS</text:p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3">TEMAS</text:p>
          </table:table-cell>
          <table:table-cell table:style-name="Tabla4.A2" office:value-type="string">
            <text:p text:style-name="P3">SUBTEMAS</text:p>
          </table:table-cell>
          <table:table-cell table:style-name="Tabla4.A1" office:value-type="string">
            <text:p text:style-name="P3">SESIÓNS</text:p>
          </table:table-cell>
        </table:table-row>
        <table:table-row table:style-name="Tabla4.1">
          <table:table-cell table:style-name="Tabla4.A3" office:value-type="string">
            <text:p text:style-name="P6">1. Achegamento aos obxectivos do deseño de iluminación </text:p>
          </table:table-cell>
          <table:table-cell table:style-name="Tabla4.B3" office:value-type="string">
            <text:p text:style-name="P9">1. As pretensións do deseño de iluminación.</text:p>
            <text:p text:style-name="P9"><text:s text:c="3"/>1.1. Xerar a ambientación axeitada para cada montaxe.</text:p>
            <text:p text:style-name="P9"><text:s text:c="3"/>1.2. A composición do espazo.</text:p>
            <text:p text:style-name="P9"><text:s text:c="3"/>1.3. A influen<text:span text:style-name="T13">cia</text:span> sobre as emocións do espectador.</text:p>
            <text:p text:style-name="P9"><text:s text:c="3"/>1.4. Dirixir a mirada do espectador.</text:p>
            <text:p text:style-name="P9"><text:s text:c="3"/>1.5. O modelado dos corpos e os obxectos. </text:p>
          </table:table-cell>
          <table:table-cell table:style-name="Tabla4.C3" office:value-type="string">
            <text:p text:style-name="P7"/>
          </table:table-cell>
        </table:table-row>
        <table:table-row table:style-name="Tabla4.1">
          <table:table-cell table:style-name="Tabla4.A4" office:value-type="string">
            <text:p text:style-name="P6">2.A dramaturxia da luz. </text:p>
          </table:table-cell>
          <table:table-cell table:style-name="Tabla4.B4" office:value-type="string">
            <text:p text:style-name="P9">1. A dramaturxia da imaxe.</text:p>
            <text:p text:style-name="P9">2. A dramaturxia da luz.</text:p>
            <text:p text:style-name="P9">2.1. A luz na pintura e no teatro.</text:p>
            <text:p text:style-name="P9">2.2. A luz no teatro, no cinema e na arquitectura.</text:p>
            <text:p text:style-name="P9">2.3. A luz e a sombra como elemento dramático. </text:p>
          </table:table-cell>
          <table:table-cell table:style-name="Tabla4.C4" office:value-type="string">
            <text:p text:style-name="P7"/>
          </table:table-cell>
        </table:table-row>
        <table:table-row table:style-name="Tabla4.1">
          <table:table-cell table:style-name="Tabla4.A5" office:value-type="string">
            <text:p text:style-name="P6">3.A luz no espazo escénico. </text:p>
          </table:table-cell>
          <table:table-cell table:style-name="Tabla4.B5" office:value-type="string">
            <text:p text:style-name="P9">1. A luz conformadora do espazo escénico.</text:p>
            <text:p text:style-name="P9"><text:s text:c="3"/>1.1. A iluminación como recurso expresivo a ter en conta dende o inicio da creación escénica e a composición do espazo.</text:p>
            <text:p text:style-name="P9">2. A luz como obxecto.</text:p>
            <text:p text:style-name="P9"><text:s text:c="3"/>2.1. A luz e a sombra como elementos escenográficos.</text:p>
            <text:p text:style-name="P9">3. A tridimensionalidade mediante a iluminación.</text:p>
            <text:p text:style-name="P9"><text:s text:c="3"/>3.1. A xeración de diferentes planos no escenario.</text:p>
            <text:p text:style-name="P9"><text:s text:c="4"/>3.2. Volume e modelado. </text:p>
          </table:table-cell>
          <table:table-cell table:style-name="Tabla4.C5" office:value-type="string">
            <text:p text:style-name="P7"/>
          </table:table-cell>
        </table:table-row>
        <table:table-row table:style-name="Tabla4.1">
          <table:table-cell table:style-name="Tabla4.A6" office:value-type="string">
            <text:p text:style-name="P6">4. A luz creadora do personaxe. </text:p>
          </table:table-cell>
          <table:table-cell table:style-name="Tabla4.B6" office:value-type="string">
            <text:p text:style-name="P9">1. Modificación das características psicofísicas do personaxe a través da luz.</text:p>
            <text:p text:style-name="P9"><text:s text:c="3"/>1.1. Aelección dos proxectores axeitados.</text:p>
            <text:p text:style-name="P9"><text:s text:c="2"/>1.2. Ubicación e direccionalidade axeitadas en cada caso.</text:p>
            <text:p text:style-name="P9"><text:s text:c="2"/>1.3. O emprego da cor. </text:p>
          </table:table-cell>
          <table:table-cell table:style-name="Tabla4.C6" office:value-type="string">
            <text:p text:style-name="P7"/>
          </table:table-cell>
        </table:table-row>
        <table:table-row table:style-name="Tabla4.1">
          <table:table-cell table:style-name="Tabla4.A7" office:value-type="string">
            <text:p text:style-name="P6">5.A materialización da luz. </text:p>
          </table:table-cell>
          <table:table-cell table:style-name="Tabla4.B7" office:value-type="string">
            <text:p text:style-name="P9">1. O traballo cos materiais e as texturas.</text:p>
            <text:p text:style-name="P9">1.1. Modificación e xeración de diferentes atmosferas nun mesmo espazo.</text:p>
            <text:p text:style-name="P9">1.2. Iluminación, escenografía e vestiario. </text:p>
          </table:table-cell>
          <table:table-cell table:style-name="Tabla4.C7" office:value-type="string">
            <text:p text:style-name="P7"/>
          </table:table-cell>
        </table:table-row>
        <table:table-row table:style-name="Tabla4.1">
          <table:table-cell table:style-name="Tabla4.A8" office:value-type="string">
            <text:p text:style-name="P6">6. O punto de partida. </text:p>
          </table:table-cell>
          <table:table-cell table:style-name="Tabla4.B8" office:value-type="string">
            <text:p text:style-name="P9">1. Análise do texto ou a peza de partida: aspectos salientables para o deseño de iluminación.</text:p>
            <text:p text:style-name="P9"><text:s text:c="3"/>1.1. Ubicación.</text:p>
            <text:p text:style-name="P9"><text:s text:c="3"/>1.2. Estrutura.</text:p>
            <text:p text:style-name="P9"><text:s text:c="3"/>1.3. Elementos de significación.</text:p>
            <text:p text:style-name="P9"><text:s text:c="3"/>1.4. Espazos nos que se desenvolve a acción.</text:p>
            <text:p text:style-name="P9"><text:s text:c="3"/>1.5. Tempo no que se desenvolve a acción.</text:p>
            <text:p text:style-name="P9"><text:s text:c="3"/>1.6. Os personaxes.</text:p>
            <text:p text:style-name="P9"><text:s text:c="3"/>1.7. As transicións.</text:p>
            <text:p text:style-name="P9"><text:soft-page-break/><text:s text:c="3"/>1.8. Avisión d@ dramaturg@.</text:p>
            <text:p text:style-name="P9"><text:s text:c="5"/>1.8.1. As referencias ambientais no propio texto.</text:p>
            <text:p text:style-name="P9"><text:s text:c="5"/>1.8.2. As didascalias.</text:p>
            <text:p text:style-name="P9"><text:s text:c="6"/>1.8.3. O que interesa á hora de engadir apuntamentos sobre iluminación na escrita dramática. </text:p>
          </table:table-cell>
          <table:table-cell table:style-name="Tabla4.C8" office:value-type="string">
            <text:p text:style-name="P7"/>
          </table:table-cell>
        </table:table-row>
        <table:table-row table:style-name="Tabla4.1">
          <table:table-cell table:style-name="Tabla4.A9" office:value-type="string">
            <text:p text:style-name="P6">7.A estética do deseño. </text:p>
          </table:table-cell>
          <table:table-cell table:style-name="Tabla4.B9" office:value-type="string">
            <text:p text:style-name="P9">1. A importancia da coherencia estética da luz ao longo de toda a representación.</text:p>
            <text:p text:style-name="P9">2. As diferentes estéticas nas que basear o proxecto de iluminación <text:s text:c="10"/>2.1. A luz narrativa, realista e impresionista.</text:p>
            <text:p text:style-name="P9"><text:s text:c="3"/>2.2. A luz expresionista.</text:p>
            <text:p text:style-name="P9"><text:s text:c="3"/>2.3. A lu<text:span text:style-name="T13">z</text:span> como concepto</text:p>
            <text:p text:style-name="P9"><text:s text:c="3"/>2.4. Outras estéticas da luz.</text:p>
            <text:p text:style-name="P9"><text:s text:c="3"/>2.5. A mestura entre varias estéticas. </text:p>
          </table:table-cell>
          <table:table-cell table:style-name="Tabla4.C9" office:value-type="string">
            <text:p text:style-name="P7"/>
          </table:table-cell>
        </table:table-row>
        <table:table-row table:style-name="Tabla4.1">
          <table:table-cell table:style-name="Tabla4.A10" office:value-type="string">
            <text:p text:style-name="P6">8. O deseño da iluminación teatral. </text:p>
          </table:table-cell>
          <table:table-cell table:style-name="Tabla4.B10" office:value-type="string">
            <text:p text:style-name="P9">1. O equipo de traballo: a relación entre o traballo do/da dramaturgo/a, o/a director/a, o/a iluminador/a, o/a escenógrafo/a, o/afigurinista e o/a caracterizador/a.</text:p>
            <text:p text:style-name="P9"><text:s text:c="3"/>1.1. A importancia da coordinación entre os diferentes eidos creativos.</text:p>
            <text:p text:style-name="P9">2. Aprimeira vía de comunicación: os referentes visuais</text:p>
            <text:p text:style-name="P9"><text:s text:c="3"/>2.1. Aelaboración do visual book. </text:p>
            <text:p text:style-name="P9">3. Atoma da decisión da elección estética.</text:p>
            <text:p text:style-name="P9">4. Aambientación xeral da obra.</text:p>
            <text:p text:style-name="P9">5. O desenvolvemento da ambientación na estrutura xeral do texto.</text:p>
            <text:p text:style-name="P9">6. Ailuminación escena por escena.</text:p>
            <text:p text:style-name="P9">7. As transicións entre escenas.</text:p>
            <text:p text:style-name="P9">8. Os movementos escenográficos.</text:p>
            <text:p text:style-name="P9">9. As transicións entre os movementos escenográficos.</text:p>
            <text:p text:style-name="P9">10. Ubicación e proxemia dos actores e das actrices.</text:p>
            <text:p text:style-name="P9">11. O espazo sonoro.</text:p>
            <text:p text:style-name="P9">12. Atemporalización da luz.</text:p>
            <text:p text:style-name="P9"><text:s text:c="3"/>12.1. O tempo global da montaxe.</text:p>
            <text:p text:style-name="P9"><text:s text:c="3"/>12.2. O tempo das escenas e as transicións.</text:p>
            <text:p text:style-name="P9"><text:s text:c="3"/>12.3. O tempo das luces punctuais e os efectos.</text:p>
            <text:p text:style-name="P9">13. Acomprobación global do deseño: parámetros útiles. </text:p>
          </table:table-cell>
          <table:table-cell table:style-name="Tabla4.C10" office:value-type="string">
            <text:p text:style-name="P7"/>
          </table:table-cell>
        </table:table-row>
        <table:table-row table:style-name="Tabla4.1">
          <table:table-cell table:style-name="Tabla4.A11" office:value-type="string">
            <text:p text:style-name="P6">9. Ferramentas para o deseño. </text:p>
          </table:table-cell>
          <table:table-cell table:style-name="Tabla4.B11" office:value-type="string">
            <text:p text:style-name="P10">1. Bosquexos de atmosfera.</text:p>
            <text:p text:style-name="P10">2. Os apuntamentos durante os ensaios.</text:p>
            <text:p text:style-name="P10">3. As escaletas.</text:p>
            <text:p text:style-name="P10">4. A elaboración do story board.</text:p>
            <text:p text:style-name="P10">5. O plano de luces: creación e interpretación. 6. Introdución ás follas técnicas. </text:p>
          </table:table-cell>
          <table:table-cell table:style-name="Tabla4.C11" office:value-type="string">
            <text:p text:style-name="P7"/>
          </table:table-cell>
        </table:table-row>
        <table:table-row table:style-name="Tabla4.1">
          <table:table-cell table:style-name="Tabla4.A12" office:value-type="string">
            <text:p text:style-name="P6">10.A adecuación técnica. </text:p>
          </table:table-cell>
          <table:table-cell table:style-name="Tabla4.B12" office:value-type="string">
            <text:p text:style-name="P10">1. Elección dos proxectores axeitados.</text:p>
            <text:p text:style-name="P10">2. Elección dos filtros axeitados.</text:p>
            <text:p text:style-name="P10">3. Elección doutros elementos técnicos.</text:p>
            <text:p text:style-name="P10">4. A adecuación ao espazo.</text:p>
            <text:p text:style-name="P10"><text:s text:c="3"/>4.1. O estudo das dimensións do espazo.</text:p>
            <text:p text:style-name="P10"><text:s text:c="3"/>4.2. A implantación da escenografía.</text:p>
            <text:p text:style-name="P10"><text:s text:c="5"/>4.2.1. Adaptación a espazos con distintas configuracións edimensións.</text:p>
            <text:p text:style-name="P10"><text:soft-page-break/>3. A adaptación do deseño de iluminación.</text:p>
            <text:p text:style-name="P10"><text:s text:c="3"/>3.1. Adaptación a espazos de distintas configuracións,dimensións e realidades técnicas.</text:p>
            <text:p text:style-name="P10">5. O pase técnico </text:p>
          </table:table-cell>
          <table:table-cell table:style-name="Tabla4.C12" office:value-type="string">
            <text:p text:style-name="P7"/>
          </table:table-cell>
        </table:table-row>
        <table:table-row table:style-name="Tabla4.1">
          <table:table-cell table:style-name="Tabla4.A13" table:number-columns-spanned="2" office:value-type="string">
            <text:p text:style-name="P5">TOTAL SESIÓNS</text:p>
          </table:table-cell>
          <table:covered-table-cell/>
          <table:table-cell table:style-name="Tabla4.C13" office:value-type="string">
            <text:p text:style-name="P4"/>
          </table:table-cell>
        </table:table-row>
      </table:table>
      <text:p text:style-name="P22"/>
      <text:p text:style-name="P22"/>
      <table:table table:name="Tabla5" table:style-name="Tabla5">
        <table:table-column table:style-name="Tabla5.A"/>
        <table:table-column table:style-name="Tabla5.B" table:number-columns-repeated="2"/>
        <table:table-column table:style-name="Tabla5.D"/>
        <table:table-row table:style-name="Tabla5.1">
          <table:table-cell table:style-name="Tabla5.A1" table:number-columns-spanned="4" office:value-type="string">
            <text:p text:style-name="P3">5. PLANIFICACIÓN DOCENTE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5">Actividade / Número de horas</text:p>
          </table:table-cell>
          <table:table-cell table:style-name="Tabla5.A2" office:value-type="string">
            <text:p text:style-name="P3">Presencial (horas)</text:p>
          </table:table-cell>
          <table:table-cell table:style-name="Tabla5.A2" office:value-type="string">
            <text:p text:style-name="P3">Non presencial</text:p>
            <text:p text:style-name="P3">(horas)</text:p>
          </table:table-cell>
          <table:table-cell table:style-name="Tabla5.A1" office:value-type="string">
            <text:p text:style-name="P3">Total</text:p>
          </table:table-cell>
        </table:table-row>
        <table:table-row table:style-name="Tabla5.1">
          <table:table-cell table:style-name="Tabla5.A3" office:value-type="string">
            <text:p text:style-name="P6">Exposición maxistral</text:p>
          </table:table-cell>
          <table:table-cell table:style-name="Tabla5.B3" office:value-type="string">
            <text:p text:style-name="P11">10</text:p>
          </table:table-cell>
          <table:table-cell table:style-name="Tabla5.C3" office:value-type="string">
            <text:p text:style-name="P7"/>
          </table:table-cell>
          <table:table-cell table:style-name="Tabla5.D3" office:value-type="string">
            <text:p text:style-name="P11">10</text:p>
          </table:table-cell>
        </table:table-row>
        <table:table-row table:style-name="Tabla5.1">
          <table:table-cell table:style-name="Tabla5.A4" office:value-type="string">
            <text:p text:style-name="P6">Exposición práctico-teórica</text:p>
          </table:table-cell>
          <table:table-cell table:style-name="Tabla5.B4" office:value-type="string">
            <text:p text:style-name="P11">10</text:p>
          </table:table-cell>
          <table:table-cell table:style-name="Tabla5.C4" office:value-type="string">
            <text:p text:style-name="P7"/>
          </table:table-cell>
          <table:table-cell table:style-name="Tabla5.D4" office:value-type="string">
            <text:p text:style-name="P11">10</text:p>
          </table:table-cell>
        </table:table-row>
        <table:table-row table:style-name="Tabla5.1">
          <table:table-cell table:style-name="Tabla5.A5" office:value-type="string">
            <text:p text:style-name="P6">Práctica individual</text:p>
          </table:table-cell>
          <table:table-cell table:style-name="Tabla5.B5" office:value-type="string">
            <text:p text:style-name="P11">20</text:p>
          </table:table-cell>
          <table:table-cell table:style-name="Tabla5.C5" office:value-type="string">
            <text:p text:style-name="P11">15</text:p>
          </table:table-cell>
          <table:table-cell table:style-name="Tabla5.D5" office:value-type="string">
            <text:p text:style-name="P11">35</text:p>
          </table:table-cell>
        </table:table-row>
        <table:table-row table:style-name="Tabla5.1">
          <table:table-cell table:style-name="Tabla5.A6" office:value-type="string">
            <text:p text:style-name="P6">Práctica colectiva</text:p>
          </table:table-cell>
          <table:table-cell table:style-name="Tabla5.B6" office:value-type="string">
            <text:p text:style-name="P11">10</text:p>
          </table:table-cell>
          <table:table-cell table:style-name="Tabla5.C6" office:value-type="string">
            <text:p text:style-name="P7"/>
          </table:table-cell>
          <table:table-cell table:style-name="Tabla5.D6" office:value-type="string">
            <text:p text:style-name="P11">10</text:p>
          </table:table-cell>
        </table:table-row>
        <table:table-row table:style-name="Tabla5.1">
          <table:table-cell table:style-name="Tabla5.A7" office:value-type="string">
            <text:p text:style-name="P6">Titorías individuais</text:p>
          </table:table-cell>
          <table:table-cell table:style-name="Tabla5.B7" office:value-type="string">
            <text:p text:style-name="P11">8</text:p>
          </table:table-cell>
          <table:table-cell table:style-name="Tabla5.C7" office:value-type="string">
            <text:p text:style-name="P7"/>
          </table:table-cell>
          <table:table-cell table:style-name="Tabla5.D7" office:value-type="string">
            <text:p text:style-name="P11">8</text:p>
          </table:table-cell>
        </table:table-row>
        <table:table-row table:style-name="Tabla5.1">
          <table:table-cell table:style-name="Tabla5.A8" office:value-type="string">
            <text:p text:style-name="P6">Actividades de avaliación. <text:s/>Presentacións </text:p>
          </table:table-cell>
          <table:table-cell table:style-name="Tabla5.B8" office:value-type="string">
            <text:p text:style-name="P11">2</text:p>
          </table:table-cell>
          <table:table-cell table:style-name="Tabla5.C8" office:value-type="string">
            <text:p text:style-name="P11">15</text:p>
          </table:table-cell>
          <table:table-cell table:style-name="Tabla5.D8" office:value-type="string">
            <text:p text:style-name="P11">17</text:p>
          </table:table-cell>
        </table:table-row>
        <table:table-row table:style-name="Tabla5.1">
          <table:table-cell table:style-name="Tabla5.A9" office:value-type="string">
            <text:p text:style-name="P18">TOTAL</text:p>
          </table:table-cell>
          <table:table-cell table:style-name="Tabla5.B9" office:value-type="string">
            <text:p text:style-name="P12">60</text:p>
          </table:table-cell>
          <table:table-cell table:style-name="Tabla5.C9" office:value-type="string">
            <text:p text:style-name="P11">30</text:p>
          </table:table-cell>
          <table:table-cell table:style-name="Tabla5.D9" office:value-type="string">
            <text:p text:style-name="P11">90</text:p>
          </table:table-cell>
        </table:table-row>
      </table:table>
      <text:p text:style-name="P22"/>
      <text:p text:style-name="P2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3">6. PLANIFICACIÓN DOCENTE E METODOLOXÍAS DE ENSINANZA E APRENDIZAXE</text:p>
          </table:table-cell>
          <table:covered-table-cell/>
        </table:table-row>
        <table:table-row table:style-name="Tabla6.1">
          <table:table-cell table:style-name="Tabla6.A2" office:value-type="string">
            <text:p text:style-name="P3">Actividades </text:p>
          </table:table-cell>
          <table:table-cell table:style-name="Tabla6.A1" office:value-type="string">
            <text:p text:style-name="P3">Descrición</text:p>
          </table:table-cell>
        </table:table-row>
        <table:table-row table:style-name="Tabla6.1">
          <table:table-cell table:style-name="Tabla6.A3" office:value-type="string">
            <text:p text:style-name="P6">Exposicións maxistrais </text:p>
          </table:table-cell>
          <table:table-cell table:style-name="Tabla6.B3" office:value-type="string">
            <text:p text:style-name="P6">Exposicións por parte da docente dos coñecementos teóricos precisos para o desenvolvemento da práctica da iluminación teatral. Apoiaranse con material audiovisual. </text:p>
          </table:table-cell>
        </table:table-row>
        <table:table-row table:style-name="Tabla6.1">
          <table:table-cell table:style-name="Tabla6.A4" office:value-type="string">
            <text:p text:style-name="P25">Exposicións práctico-teóricas </text:p>
          </table:table-cell>
          <table:table-cell table:style-name="Tabla6.B4" office:value-type="string">
            <text:p text:style-name="P7">Faranse no teatro, realizando unha práctica ao mesmo tempo que o docente indica as directrices teóricas. </text:p>
          </table:table-cell>
        </table:table-row>
        <table:table-row table:style-name="Tabla6.1">
          <table:table-cell table:style-name="Tabla6.A5" office:value-type="string">
            <text:p text:style-name="P25">Práctica individual </text:p>
          </table:table-cell>
          <table:table-cell table:style-name="Tabla6.B5" office:value-type="string">
            <text:p text:style-name="P7">Na que cada alumno/a realizará un traballo que poña de manifesto a comprensión e capacidade de aplicación do aprendido e investigue para o se<text:span text:style-name="T14">u </text:span>traballo final. </text:p>
          </table:table-cell>
        </table:table-row>
        <table:table-row table:style-name="Tabla6.1">
          <table:table-cell table:style-name="Tabla6.A6" office:value-type="string">
            <text:p text:style-name="P25">Práctica colectiva </text:p>
          </table:table-cell>
          <table:table-cell table:style-name="Tabla6.B6" office:value-type="string">
            <text:p text:style-name="P7">Prácticas no teatro nas que se investigarán de xeito práctico as propostas individuais dos/as alumnos/as, quenes haberán de contar co apoio do resto do grupo. </text:p>
          </table:table-cell>
        </table:table-row>
        <table:table-row table:style-name="Tabla6.1">
          <table:table-cell table:style-name="Tabla6.A7" office:value-type="string">
            <text:p text:style-name="P25">Titorías individuais </text:p>
          </table:table-cell>
          <table:table-cell table:style-name="Tabla6.B7" office:value-type="string">
            <text:p text:style-name="P7">Nas que a docente dirixirá o traballo individual de cada alumno/a. </text:p>
          </table:table-cell>
        </table:table-row>
        <table:table-row table:style-name="Tabla6.1">
          <table:table-cell table:style-name="Tabla6.A8" office:value-type="string">
            <text:p text:style-name="P25">Actividades de avaliación. Presentacións. </text:p>
          </table:table-cell>
          <table:table-cell table:style-name="Tabla6.B8" office:value-type="string">
            <text:p text:style-name="P7">O alumnado exporá o seu traballo individual. </text:p>
          </table:table-cell>
        </table:table-row>
      </table:table>
      <text:p text:style-name="P22"/>
      <text:p text:style-name="P22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3">7. ATENCIÓN PERSONALIZADA</text:p>
          </table:table-cell>
          <table:covered-table-cell/>
        </table:table-row>
        <table:table-row table:style-name="Tabla7.1">
          <table:table-cell table:style-name="Tabla7.A2" office:value-type="string">
            <text:p text:style-name="P6">Seguimento</text:p>
          </table:table-cell>
          <table:table-cell table:style-name="Tabla7.B2" office:value-type="string">
            <text:p text:style-name="P10">Farase un seguimento personalizado integrado no traballo conxunto do grupo, facendo unha análise de cada caso específico e resolvendo cada casuística do xeito máis adecuado. </text:p>
            <text:p text:style-name="P29"><text:span text:style-name="T11">Titoría presencial</text:span><text:span text:style-name="T12">: O alumnado ten un período de atención personalizada en horario non lectivo</text:span><text:span text:style-name="T11">.</text:span></text:p>
          </table:table-cell>
        </table:table-row>
        <table:table-row table:style-name="Tabla7.1">
          <table:table-cell table:style-name="Tabla7.A3" office:value-type="string">
            <text:p text:style-name="P6">Orientación</text:p>
          </table:table-cell>
          <table:table-cell table:style-name="Tabla7.B3" office:value-type="string">
            <text:p text:style-name="P6">Orientación respecto ás dubidas e inquedanzas que xurdan en cada caso.</text:p>
            <text:p text:style-name="Standard"><text:span text:style-name="T11">Titoría electrónica</text:span><text:span text:style-name="T12">: O alumnado pode manter contacto permanente co profesor a través do correo electrónico.</text:span></text:p>
          </table:table-cell>
        </table:table-row>
      </table:table>
      <text:p text:style-name="P22"/>
      <text:p text:style-name="P2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3">8. FERRAMENTAS DA AVALIACIÓN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4" office:value-type="string">
            <text:p text:style-name="P23"/>
            <text:p text:style-name="P27"><text:span text:style-name="T8">O alumno deberá establecer unha comunicación previa co docente, mínimo seis semanas antes da data do exame, para aclarar e concretar a estrutura e as particularidades do seu exame</text:span><text:span text:style-name="T5">.</text:span></text:p>
            <text:p text:style-name="P8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1" table:number-columns-spanned="4" office:value-type="string">
            <text:p text:style-name="P3">8. 1 Avaliación ordinaria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4" office:value-type="string">
            <text:p text:style-name="P3">Ferramenta / actividade</text:p>
          </table:table-cell>
          <table:table-cell table:style-name="Tabla8.A4" table:number-columns-spanned="2" office:value-type="string">
            <text:p text:style-name="P3">Competencias avaliadas</text:p>
          </table:table-cell>
          <table:covered-table-cell/>
          <table:table-cell table:style-name="Tabla8.A1" office:value-type="string">
            <text:p text:style-name="P3">Ponderación</text:p>
          </table:table-cell>
        </table:table-row>
        <table:table-row table:style-name="Tabla8.1">
          <table:table-cell table:style-name="Tabla8.A5" office:value-type="string">
            <text:p text:style-name="P6">Realización dun traballo escrito <text:soft-page-break/>individual que avance paulatinamente no que se reflictirá que el/la alumno/a é quen de aplicar o aprendido </text:p>
          </table:table-cell>
          <table:table-cell table:style-name="Tabla8.B5" table:number-columns-spanned="2" office:value-type="string">
            <text:p text:style-name="P6">T2, T3, T8, X3, X5, X6, ED1, <text:soft-page-break/>ED2,ED5 5 </text:p>
          </table:table-cell>
          <table:covered-table-cell/>
          <table:table-cell table:style-name="Tabla8.D5" office:value-type="string">
            <text:p text:style-name="P7">50% </text:p>
          </table:table-cell>
        </table:table-row>
        <table:table-row table:style-name="Tabla8.1">
          <table:table-cell table:style-name="Tabla8.A6" office:value-type="string">
            <text:p text:style-name="P25">Realización das prácticas pertinentes no teatro </text:p>
          </table:table-cell>
          <table:table-cell table:style-name="Tabla8.B6" table:number-columns-spanned="2" office:value-type="string">
            <text:p text:style-name="P7">T3, T8, X3, X5, X7, ED1, ED2 </text:p>
          </table:table-cell>
          <table:covered-table-cell/>
          <table:table-cell table:style-name="Tabla8.D6" office:value-type="string">
            <text:p text:style-name="P7">30% </text:p>
          </table:table-cell>
        </table:table-row>
        <table:table-row table:style-name="Tabla8.1">
          <table:table-cell table:style-name="Tabla8.A7" office:value-type="string">
            <text:p text:style-name="P25">Asistencia regular á clase, puntualidade, participación,interese… </text:p>
          </table:table-cell>
          <table:table-cell table:style-name="Tabla8.B7" table:number-columns-spanned="2" office:value-type="string">
            <text:p text:style-name="P7">T7, T8, X3 </text:p>
          </table:table-cell>
          <table:covered-table-cell/>
          <table:table-cell table:style-name="Tabla8.D7" office:value-type="string">
            <text:p text:style-name="P7">20% </text:p>
          </table:table-cell>
        </table:table-row>
        <table:table-row table:style-name="Tabla8.1">
          <table:table-cell table:style-name="Tabla8.A10" table:number-columns-spanned="4" office:value-type="string">
            <text:p text:style-name="P25">Nota: O 10% de faltas de asistencia a clase suporá a perda da avaliación continua. 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10" table:number-columns-spanned="4" office:value-type="string">
            <text:p text:style-name="P26">O traballo constará das seguintes partes:</text:p>
            <text:p text:style-name="P26">- Análise dramatúrxico do texto. É preciso engadir o estilo, os temas que se tratan, o análise do espazo e ospersonaxes, a percepción que se ten do texto, etc.</text:p>
            <text:p text:style-name="P26">- A liña na que se vai traballar, o estilo do deseño. Qué se pretende conseguir, qué aportará a luz, cómo se mostrarán os personaxes por medio desta, etc. Análise persoal de cómo veo eu o texto, cómo van ser a escenografía e o vestiario, qué quero contar con ambos e sobre todo coa luz que incide sobre eles; cómo afectan os movementos dos actores e as actrices, etc. En xeral, a visión persoal da obra e cómo se pretende plasmar.</text:p>
            <text:p text:style-name="P26">- Referentes visuais. Fotos realizadas por un/a mesmo/a ou extraídas doutros sitios. C<text:span text:style-name="T14">a</text:span>dros, escenas deluz, bosquexos… todo o que visualmente poda aportar a idea que se ten da atmosfera que se quera xerar.</text:p>
            <text:p text:style-name="P30"><text:span text:style-name="T15">- Elección do teatro axeitado co que se quere traballar neste proxecto, preferentemente a sala </text:span><text:span text:style-name="T16">Pedra Seixa</text:span><text:span text:style-name="T15">.</text:span></text:p>
            <text:p text:style-name="P26">- Escenografía e vestiario. Plano en pranta a escala e acotado da escenografía e características básicas do vestiario. Se aportarán mostras de materiais e tecidos cos que se podan facer probas nas clases prácticas.</text:p>
            <text:p text:style-name="P26">- Escaletas con todos os datos precisos para estruturar a obra.</text:p>
            <text:p text:style-name="P26">- Story board en pranta no que se podan ver todos os cambios dos que consta o deseño de iluminación,efectos e transicións incluidas.</text:p>
            <text:p text:style-name="P26">- Plano de luces xeral en pranta e planos por escena.</text:p>
            <text:p text:style-name="P26">- Follas técnicas de iluminación. Follas de ambientes e deseño, de traballo en mesa, para gardar todos os datos técnicos, etc.</text:p>
            <text:p text:style-name="P26">- Aspectos técnicos por escrito. Explicación por escrito do plano de luces, cos debuxos explicativos precisos, argumentando por qué se escollen determinados focos, lámpadas, situación, filtros, etc.</text:p>
            <text:p text:style-name="P26"><text:s/>- Análise persoal do traballo. Análise do proceso, as partes máis asequibles e as que máis dificultades presentaron, das variacións que se introduciron mediante as prácticas, se se acadou o resultado imaxinado ou non, etc. </text:p>
            <text:p text:style-name="P25"/>
            <text:p text:style-name="P25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10" table:number-columns-spanned="4" office:value-type="string">
            <text:p text:style-name="P26">Nota 1: O/a alumno/a proporá o texto co que desexe traballar pero a elección final deberá ser aprobada pola profesora.</text:p>
            <text:p text:style-name="P26"><text:s/>Nota 2: Será preciso que a profesora revise ao menos dúas veces o traballo antes de seren entregado. </text:p>
            <text:p text:style-name="P26">Nota 3: Para aprobar a materia será preciso superar tanto o traballo como as prácticas. </text:p>
            <text:p text:style-name="P26">Nota 4: Aasistencia a titorías é necesaria. 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1" table:number-columns-spanned="4" office:value-type="string">
            <text:p text:style-name="P3">8.2. Avaliación extraordinaria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4" table:number-columns-spanned="2" office:value-type="string">
            <text:p text:style-name="P3">Ferramenta / actividade</text:p>
          </table:table-cell>
          <table:covered-table-cell/>
          <table:table-cell table:style-name="Tabla8.A4" office:value-type="string">
            <text:p text:style-name="P3">Competencias avaliadas</text:p>
          </table:table-cell>
          <table:table-cell table:style-name="Tabla8.A1" office:value-type="string">
            <text:p text:style-name="P3">Ponderación</text:p>
          </table:table-cell>
        </table:table-row>
        <table:table-row table:style-name="Tabla8.1">
          <table:table-cell table:style-name="Tabla8.A13" table:number-columns-spanned="2" office:value-type="string">
            <text:p text:style-name="P6">Realización dun traballo escrito individual que cumpra cos apartados anteriormente descritos </text:p>
          </table:table-cell>
          <table:covered-table-cell/>
          <table:table-cell table:style-name="Tabla8.C13" office:value-type="string">
            <text:p text:style-name="P6">T2, T3, T8, X3, X5, X6, ED1, ED2,ED5 </text:p>
          </table:table-cell>
          <table:table-cell table:style-name="Tabla8.D13" office:value-type="string">
            <text:p text:style-name="P7">70%</text:p>
          </table:table-cell>
        </table:table-row>
        <table:table-row table:style-name="Tabla8.1">
          <table:table-cell table:style-name="Tabla8.A14" table:number-columns-spanned="2" office:value-type="string">
            <text:p text:style-name="P25">Realización dunha práctica no teatro extraída do traballo </text:p>
          </table:table-cell>
          <table:covered-table-cell/>
          <table:table-cell table:style-name="Tabla8.C14" office:value-type="string">
            <text:p text:style-name="P7">T3, T7, T8, X3, X5, ED1, ED2 </text:p>
          </table:table-cell>
          <table:table-cell table:style-name="Tabla8.D14" office:value-type="string">
            <text:p text:style-name="P11">30%</text:p>
          </table:table-cell>
        </table:table-row>
        <table:table-row table:style-name="Tabla8.1">
          <table:table-cell table:style-name="Tabla8.A15" table:number-columns-spanned="4" office:value-type="string">
            <text:p text:style-name="P30"><text:span text:style-name="T15">Nota 1:</text:span><text:span text:style-name="T16">A persoa </text:span><text:span text:style-name="T15">que se atope nesta situación deberá contactar coa profesora ao menos </text:span><text:span text:style-name="T16">seis semanas</text:span><text:span text:style-name="T15"> antes das datas previsibles da avaliación. </text:span></text:p>
            <text:p text:style-name="P26">Nota 2: Será preciso que a profesora revise ao menos dúas veces o traballo antes de seren entregado.</text:p>
            <text:p text:style-name="P26"><text:s/>Nota 3: Para aprobar a materia será preciso superar tanto o traballo como as prácticas. </text:p>
            <text:p text:style-name="P26">Nota 4:A asistencia a titorías é necesaria . 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1" table:number-columns-spanned="4" office:value-type="string">
            <text:p text:style-name="P3">8.3 Avaliación específica para alumnado sen avaliación continua / ordinaria / extraordinaria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4" table:number-columns-spanned="2" office:value-type="string">
            <text:p text:style-name="P3">Ferramenta / actividade</text:p>
          </table:table-cell>
          <table:covered-table-cell/>
          <table:table-cell table:style-name="Tabla8.A4" office:value-type="string">
            <text:p text:style-name="P3">Competencias avaliadas</text:p>
          </table:table-cell>
          <table:table-cell table:style-name="Tabla8.A1" office:value-type="string">
            <text:p text:style-name="P3">Ponderación</text:p>
          </table:table-cell>
        </table:table-row>
        <table:table-row table:style-name="Tabla8.1">
          <table:table-cell table:style-name="Tabla8.A18" table:number-columns-spanned="2" office:value-type="string">
            <text:p text:style-name="P6">Realización dun traballo escrito <text:soft-page-break/>individual que cumpra cos apartados anteriormente descritos </text:p>
          </table:table-cell>
          <table:covered-table-cell/>
          <table:table-cell table:style-name="Tabla8.C18" office:value-type="string">
            <text:p text:style-name="P6">T2, T3, T8, X3, X5, X6, ED1, <text:soft-page-break/>ED2,ED5 </text:p>
          </table:table-cell>
          <table:table-cell table:style-name="Tabla8.D18" office:value-type="string">
            <text:p text:style-name="P11">70%</text:p>
          </table:table-cell>
        </table:table-row>
        <table:table-row table:style-name="Tabla8.1">
          <table:table-cell table:style-name="Tabla8.A19" table:number-columns-spanned="2" office:value-type="string">
            <text:p text:style-name="P25">Realización dunha práctica no teatro extraída do traballo </text:p>
          </table:table-cell>
          <table:covered-table-cell/>
          <table:table-cell table:style-name="Tabla8.C19" office:value-type="string">
            <text:p text:style-name="P7">T3, T7, T8, X3, X5, ED1, ED2 </text:p>
          </table:table-cell>
          <table:table-cell table:style-name="Tabla8.D19" office:value-type="string">
            <text:p text:style-name="P11">30%</text:p>
          </table:table-cell>
        </table:table-row>
        <table:table-row table:style-name="Tabla8.1">
          <table:table-cell table:style-name="Tabla8.A20" table:number-columns-spanned="4" office:value-type="string">
            <text:p text:style-name="P30"><text:span text:style-name="T15">Nota 1:</text:span><text:span text:style-name="T16">A persoa </text:span><text:span text:style-name="T15">que se atope nesta situación deberá contactar coa profesora ao menos </text:span><text:span text:style-name="T16">seis semanas</text:span><text:span text:style-name="T15"> antes das datas previsibles da avaliación. </text:span></text:p>
            <text:p text:style-name="P26">Nota 2: Será preciso que a profesora revise ao menos dúas veces o traballo antes de seren entregado.</text:p>
            <text:p text:style-name="P26"><text:s/>Nota 3: Para aprobar a materia será preciso superar tanto o traballo como as prácticas. </text:p>
            <text:p text:style-name="P26">Nota 4:A asistencia a titorías é necesaria . </text:p>
          </table:table-cell>
          <table:covered-table-cell/>
          <table:covered-table-cell/>
          <table:covered-table-cell/>
        </table:table-row>
      </table:table>
      <text:p text:style-name="P22"/>
      <text:p text:style-name="P22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">9. BIBLIOGRAFÍA, MATERIAIS E OUTROS RECURSOS</text:p>
          </table:table-cell>
        </table:table-row>
        <table:table-row table:style-name="Tabla9.1">
          <table:table-cell table:style-name="Tabla9.A2" office:value-type="string">
            <text:p text:style-name="P19">REFERENCIAS BÁSICAS</text:p>
            <text:p text:style-name="P16">APPIA,ADOLPHE (2000): La música y la puesta en escena. Asociación de Directores de Escena, Madrid. </text:p>
            <text:p text:style-name="P16">ARNHEIM, R (2002): Arte y percepción visual, Alianza Editorial, Madrid (1998): El pensamiento visual, Ediciones Paidós Iberica, S.A, Barcelona</text:p>
            <text:p text:style-name="P16">DONDIS, DonisA. (2002): La sintaxis de la imagen, Ed. Gustavo Gili, Barcelona </text:p>
            <text:p text:style-name="P16">DREYER, KEVIN (2020): Dance and light. The partnership between choreography and lighting design. Ed.Routledge. Nueva York. </text:p>
            <text:p text:style-name="P16">GRAHAM, KATHERINE JOY (2018): Scenographic Light: Towards an Understanding of Expressive Light in Performance. PhD thesis, University of Leeds. </text:p>
            <text:p text:style-name="P16">KALTENBACH, FRANK (2007): Materiales translúcidos. Vidrio. Plástico. Metal. Ed. Gustavo Gili. Detail Praxis.Barcelona.</text:p>
            <text:p text:style-name="P16">KELLER, MAX (1999): Light fantastic (Licht fantastic), </text:p>
            <text:p text:style-name="P16">PRESTEL, München KUEPPERS, Harald (1985): Fundamentos de la teoría de los colores, Ed. Gustavo Gili, Barcelona </text:p>
            <text:p text:style-name="P16">SÁNCHEZ, JOSÉ ANTONIO (2005): Dramaturgias de la imagen. Universidad de Castilla la Mancha.</text:p>
            <text:p text:style-name="P16">SIRLIN, ELI (2006): La luz en el teatro. Manual de iluminación. Inteatro, Instituto Nacional del Teatro.</text:p>
            <text:p text:style-name="P16">TORNQUIST, JORRIT: (2008): Color y luz, Teoría y Práctica. Ed. Gustavo Gili. Barcelona. </text:p>
            <text:p text:style-name="P6"/>
            <text:p text:style-name="P6"/>
          </table:table-cell>
        </table:table-row>
        <table:table-row table:style-name="Tabla9.1">
          <table:table-cell table:style-name="Tabla9.A3" office:value-type="string">
            <text:p text:style-name="P19">REFERENCIAS COMPLEMENTARIAS</text:p>
            <text:p text:style-name="P16">BAHAMON,ALEJANDRO y ÁLVAREZ,ANA MARÍA(2010): Luz, color, sonido: efectos sensoriales en la arquitecturacontemporánea. Ed. Parramón. </text:p>
            <text:p text:style-name="P16">CHAVARRÍA, JAVIER (2002): Artistas de lo inmaterial. Ed. Nerea. Hondarribia.</text:p>
            <text:p text:style-name="P16">FISCHER, JOACHIM (2009): Light. Ed. H.F. Ullmann. Architecture Compact. </text:p>
            <text:p text:style-name="P16">HELLER, EVA(2004): Psicología del color. Cómo actúan los colores sobre los sentimientos y la razón. Ed. GustavoGili, Barcelona. </text:p>
            <text:p text:style-name="P16">MAAK, TIM HENRIK y PAWLIK, KAY (2011): Un discurso de la luz. Ed. Erco.Alemania. </text:p>
            <text:p text:style-name="P16">MC CANDLESS, STANLEY (1958): A Method of Lighting the Stage. Ed: TheatreArts Books. New York</text:p>
            <text:p text:style-name="P16">MOREY, MIGUEL y PARDO, CARMEN (2003): Robert Wilson. Ed. Polígrafa. Barcelona. </text:p>
            <text:p text:style-name="P16">PARE, RICHARD (2003): Tadao Ando: los colores de la luz. Phaidon Press Limited. Londres.</text:p>
            <text:p text:style-name="P16">PLUMMER, HENRY (2009): La arquitectura de la luz natural. Ed. Blume. Barcelona. </text:p>
            <text:p text:style-name="P16">PRÄKEL, DAVID (2007): Iluminación. Ed. Blume. Barcelona. </text:p>
            <text:p text:style-name="P16">SVOBODA, JOSEF (1993): The Secret o f Theatrical Space. Ed.Applause Theater Books Publisher. New York.</text:p>
            <text:p text:style-name="P16">TURRELL, JAMES (2006): A life in light. Louise T. Blouin Institute. </text:p>
            <text:p text:style-name="P16">TURRELL, JAMES (2001): Lighting a planet. Ed. Gerd Hatje. Alemania.</text:p>
            <text:p text:style-name="P16">VV.AA. (2007): Arquitectura efímera.IJB Ediciones. Barcelona. VV.AA. (2009): By Night: Arquitectura y luz. Editorial <text:soft-page-break/>Reditar. Barcelona. </text:p>
            <text:p text:style-name="P16">VV.AA. (2004): James Turrell.Generalitat Valenciana. WILSON, ROBERT (2001): Composición, luz y color en el teatro. Ed. Lunwerg. Barcelona.</text:p>
            <text:p text:style-name="P16">WONG, WUCIUS (1992): Principios del diseño en color. Ed. Gustavo Gili. Barcelona. </text:p>
            <text:p text:style-name="P6"/>
            <text:p text:style-name="P6"/>
          </table:table-cell>
        </table:table-row>
      </table:table>
      <text:p text:style-name="P22"/>
      <text:p text:style-name="P22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">10. OBSERVACIÓNS / RECOMENDACIÓNS</text:p>
          </table:table-cell>
        </table:table-row>
        <table:table-row table:style-name="Tabla10.1">
          <table:table-cell table:style-name="Tabla10.A2" office:value-type="string">
            <text:p text:style-name="P14"><text:s/>Para una realización segura de las prácticas en el teatro, será necesario asistir a clase con un calzado adecuado con suela de goma. No se podrá asistir a clase con sandalias o calzado similar ni con tacones.</text:p>
            <text:p text:style-name="P14">- Está prohibido acudir a clase habiendo consumido alcohol o cualquier tipo de sustancias estupefacientes.</text:p>
            <text:p text:style-name="P14">- Atención a la diversidad: al tratarse de una materia con una gran carga práctica, se valorará cada posible situación de manera particular para garantizar una respuesta a las necesidades temporales o permanentes de todo el alumnado.</text:p>
            <text:p text:style-name="P31"><text:span text:style-name="T18">- Esta disciplina necesita realizar las prácticas en la Sala </text:span><text:span text:style-name="T17">Pedra Seixa.</text:span></text:p>
            <text:p text:style-name="P31"><text:span text:style-name="T18">- </text:span><text:span text:style-name="T19">O traballo escrito deberá acollerse á normativa APA.</text:span></text:p>
            <text:p text:style-name="P20"/>
            <text:p text:style-name="P6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style:text-autospace="none" style:writing-mode="lr-tb"/>
      <style:text-properties style:use-window-font-color="true" style:font-name="Arial1" fo:font-family="Arial" style:font-family-generic="swiss" style:font-pitch="variable" fo:font-size="13pt" fo:language="gl" fo:country="ES" style:font-name-asian="Times New Roman" style:font-family-asian="'Times New Roman'" style:font-family-generic-asian="roman" style:font-pitch-asian="variable" style:font-size-asian="13pt" style:font-name-complex="Arial1" style:font-family-complex="Arial" style:font-family-generic-complex="swiss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="Cambria" fo:font-family="Cambria" style:font-family-generic="roman" style:font-pitch="variable" fo:font-size="12pt" fo:language="none" fo:country="none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text-properties style:font-name="Cambria" fo:font-family="Cambria" style:font-family-generic="roman" style:font-pitch="variable" fo:font-size="12pt" fo:language="none" fo:country="none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style:font-size-asian="10pt" style:font-name-complex="Arial1" style:font-size-complex="10pt"/>
    </style:style>
    <style:style style:name="MP2" style:family="paragraph" style:parent-style-name="Footer">
      <style:paragraph-properties>
        <style:tab-stops>
          <style:tab-stop style:position="6.752cm"/>
          <style:tab-stop style:position="9.001cm"/>
          <style:tab-stop style:position="11.252cm"/>
          <style:tab-stop style:position="15.002cm" style:type="right"/>
        </style:tab-stops>
      </style:paragraph-properties>
    </style:style>
    <style:style style:name="MT1" style:family="text">
      <style:text-properties fo:color="#b1b82f" style:font-name="Arial1" fo:font-size="7.5pt" style:font-size-asian="7.5pt" style:font-name-complex="Arial1" style:font-size-complex="7.5pt" style:font-weight-complex="bold"/>
    </style:style>
    <style:style style:name="MT2" style:family="text">
      <style:text-properties style:font-name="Arial1" fo:font-size="8pt" style:font-size-asian="8pt" style:font-name-complex="Arial1" style:font-size-complex="8pt" style:font-weight-complex="bold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fo:language="es" fo:country="ES" style:font-size-asian="8pt" style:font-name-complex="Arial1" style:font-size-complex="8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ge-content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631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5cm" fo:margin-left="0cm" fo:margin-right="0cm" fo:margin-bottom="4.251cm" style:dynamic-spacing="true"/>
      </style:header-style>
      <style:footer-style>
        <style:header-footer-properties fo:min-height="1.12cm" fo:margin-left="0cm" fo:margin-right="0cm" fo:margin-top="1.0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5" text:anchor-type="char" svg:x="-1.744cm" svg:y="-3.528cm" svg:width="8.276cm" svg:height="0.995cm" draw:z-index="13"><draw:image xlink:href="Pictures/1000020100000BED000001749CEB4C05C3619A65.png" xlink:type="simple" xlink:show="embed" xlink:actuate="onLoad" loext:mime-type="image/png"/></draw:frame><draw:frame draw:style-name="Mfr2" draw:name="cropped-logo-esad-optimizado" text:anchor-type="char" svg:x="11.658cm" svg:y="0.376cm" svg:width="4.995cm" svg:height="1.799cm" draw:z-index="20"><draw:image xlink:href="Pictures/100002010000011800000065680A2C59665BBD11.png" xlink:type="simple" xlink:show="embed" xlink:actuate="onLoad" loext:mime-type="image/png"/><draw:contour-polygon svg:width="280px" svg:height="99px" svg:viewBox="0 0 280 99" draw:points="207,0 9,20 0,41 0,95 240,99 263,99 266,99 277,95 280,86 280,19 271,14 220,0" draw:recreate-on-edit="false"/></draw:frame></text:p>
      </style:header>
      <style:footer>
        <text:p text:style-name="MP2"><draw:frame draw:style-name="Mfr3" draw:name="Imagen 4" text:anchor-type="char" svg:x="-3cm" svg:y="25.416cm" svg:width="21.228cm" svg:height="0.499cm" draw:z-index="6"><draw:image xlink:href="Pictures/10000000000009B00000003B4ECC1357BDEB86C8.jpg" xlink:type="simple" xlink:show="embed" xlink:actuate="onLoad" loext:mime-type="image/jpeg"/><draw:contour-polygon svg:width="2483px" svg:height="50px" svg:viewBox="0 0 2483 50" draw:points="-5,0 -5,50 2478,50 2478,0" draw:recreate-on-edit="false"/></draw:frame><text:span text:style-name="MT1">SISTEMA DE GARANTÍA INTERNA DE CALIDADE</text:span><text:span text:style-name="MT2"><text:tab/>Código: DA701.03 Edición: 1</text:span><text:span text:style-name="MT3"><text:tab/></text:span><text:span text:style-name="MT2">Revisión: </text:span><text:span text:style-name="MT4">02</text:span><text:span text:style-name="MT3"><text:tab/></text:span><text:span text:style-name="MT3"><text:page-number text:select-page="current">7</text:page-number></text:span><text:span text:style-name="MT3"> de </text:span><text:span text:style-name="MT3"><text:page-count style:num-format="1">7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DIRECCION</meta:initial-creator>
    <meta:creation-date>2015-11-13T12:47:00</meta:creation-date>
    <dc:date>2023-09-15T18:45:31.673000000</dc:date>
    <meta:editing-cycles>7</meta:editing-cycles>
    <meta:editing-duration>PT17M49S</meta:editing-duration>
    <meta:generator>LibreOffice/6.3.1.2$Windows_X86_64 LibreOffice_project/b79626edf0065ac373bd1df5c28bd630b4424273</meta:generator>
    <meta:document-statistic meta:table-count="10" meta:image-count="3" meta:object-count="0" meta:page-count="7" meta:paragraph-count="320" meta:word-count="2612" meta:character-count="17306" meta:non-whitespace-character-count="14727"/>
  </office:meta>
</office:document-meta>
</file>