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140000019BA10B141134034CE9.png" manifest:media-type="image/png"/>
  <manifest:file-entry manifest:full-path="Pictures/1000020100000118000000659579E36CF53EE759.png" manifest:media-type="image/png"/>
  <manifest:file-entry manifest:full-path="Pictures/10000000000009B00000003BFB2ADAEAB5A55DC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MS Mincho" svg:font-family="'MS Mincho', 'ＭＳ 明朝'" style:font-family-generic="modern"/>
    <style:font-face style:name="Arial" svg:font-family="Arial" style:font-family-generic="swiss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177cm" fo:margin-left="-0.116cm" fo:margin-right="-0.06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3.357cm" style:rel-column-width="14493*"/>
    </style:style>
    <style:style style:name="Tabla1.B" style:family="table-column">
      <style:table-column-properties style:column-width="4.736cm" style:rel-column-width="20449*"/>
    </style:style>
    <style:style style:name="Tabla1.C" style:family="table-column">
      <style:table-column-properties style:column-width="2.778cm" style:rel-column-width="11995*"/>
    </style:style>
    <style:style style:name="Tabla1.D" style:family="table-column">
      <style:table-column-properties style:column-width="4.307cm" style:rel-column-width="18598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177cm" fo:margin-left="-0.116cm" fo:margin-right="-0.06cm" fo:break-before="auto" fo:break-after="auto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1.055cm" style:rel-column-width="4554*"/>
    </style:style>
    <style:style style:name="Tabla5.B" style:family="table-column">
      <style:table-column-properties style:column-width="14.122cm" style:rel-column-width="60981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 style:master-page-name="Standard">
      <style:table-properties style:width="15.177cm" fo:margin-left="-0.116cm" fo:margin-right="-0.06cm" style:page-number="auto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4.403cm" style:rel-column-width="19009*"/>
    </style:style>
    <style:style style:name="Tabla4.B" style:family="table-column">
      <style:table-column-properties style:column-width="2.305cm" style:rel-column-width="9954*"/>
    </style:style>
    <style:style style:name="Tabla4.C" style:family="table-column">
      <style:table-column-properties style:column-width="3.554cm" style:rel-column-width="15347*"/>
    </style:style>
    <style:style style:name="Tabla4.D" style:family="table-column">
      <style:table-column-properties style:column-width="0.318cm" style:rel-column-width="1371*"/>
    </style:style>
    <style:style style:name="Tabla4.E" style:family="table-column">
      <style:table-column-properties style:column-width="2.858cm" style:rel-column-width="12338*"/>
    </style:style>
    <style:style style:name="Tabla4.F" style:family="table-column">
      <style:table-column-properties style:column-width="1.741cm" style:rel-column-width="7516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13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14" style:family="table-row">
      <style:table-row-properties style:min-row-height="2.552cm" fo:keep-together="auto"/>
    </style:style>
    <style:style style:name="Tab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17" style:family="table-row">
      <style:table-row-properties style:min-row-height="1.173cm" fo:keep-together="auto"/>
    </style:style>
    <style:style style:name="Tabla4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18" style:family="table-row">
      <style:table-row-properties style:min-row-height="0.466cm" fo:keep-together="auto"/>
    </style:style>
    <style:style style:name="Tab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5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 style:master-page-name="Standard">
      <style:table-properties style:width="15.177cm" fo:margin-left="-0.116cm" fo:margin-right="-0.06cm" style:page-number="auto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4.865cm" style:rel-column-width="21004*"/>
    </style:style>
    <style:style style:name="Tabla2.B" style:family="table-column">
      <style:table-column-properties style:column-width="0.132cm" style:rel-column-width="571*"/>
    </style:style>
    <style:style style:name="Tabla2.C" style:family="table-column">
      <style:table-column-properties style:column-width="7.699cm" style:rel-column-width="33245*"/>
    </style:style>
    <style:style style:name="Tabla2.D" style:family="table-column">
      <style:table-column-properties style:column-width="2.482cm" style:rel-column-width="1071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3" style:family="table-cell">
      <style:table-cell-properties style:vertical-align="middle" fo:background-color="#aec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9" style:family="table-row">
      <style:table-row-properties style:min-row-height="0.293cm" fo:keep-together="auto"/>
    </style:style>
    <style:style style:name="Tab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1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5" style:family="table-cell" style:data-style-name="N104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7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33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 style:master-page-name="Standard">
      <style:table-properties style:width="15.177cm" fo:margin-left="-0.116cm" fo:margin-right="-0.06cm" style:page-number="auto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15.177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aec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Header">
      <style:text-properties fo:language="gl" fo:country="ES" style:language-asian="zxx" style:country-asian="none"/>
    </style:style>
    <style:style style:name="P3" style:family="paragraph" style:parent-style-name="Footer">
      <style:paragraph-properties fo:text-align="center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1" fo:font-size="8pt" fo:language="gl" fo:country="ES" fo:background-color="transparent" style:font-size-asian="8pt" style:font-name-complex="Arial1" style:font-size-complex="8pt" style:font-weight-complex="bold"/>
    </style:style>
    <style:style style:name="P4" style:family="paragraph" style:parent-style-name="Footer">
      <style:text-properties fo:language="gl" fo:country="ES"/>
    </style:style>
    <style:style style:name="P5" style:family="paragraph" style:parent-style-name="Standard">
      <style:paragraph-properties fo:line-height="100%"/>
      <style:text-properties fo:language="gl" fo:country="ES"/>
    </style:style>
    <style:style style:name="P6" style:family="paragraph" style:parent-style-name="Standard">
      <style:text-properties fo:language="gl" fo:country="ES" style:font-size-complex="10pt"/>
    </style:style>
    <style:style style:name="P7" style:family="paragraph" style:parent-style-name="Standard">
      <style:paragraph-properties fo:line-height="100%" style:snap-to-layout-grid="false"/>
      <style:text-properties style:use-window-font-color="true" loext:opacity="0%" style:font-name="Arial1" fo:font-size="8pt" fo:language="gl" fo:country="ES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line-height="100%" style:snap-to-layout-grid="false"/>
      <style:text-properties style:use-window-font-color="true" loext:opacity="0%" style:font-name="Arial1" fo:font-size="8pt" fo:language="gl" fo:country="ES" fo:font-weight="bold" officeooo:rsid="00195093" officeooo:paragraph-rsid="00195093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8pt" fo:language="gl" fo:country="ES" fo:font-weight="bold" officeooo:rsid="0065aaf2" officeooo:paragraph-rsid="0065aaf2" style:font-name-asian="Times New Roman" style:font-size-asian="8pt" style:font-weight-asian="bold" style:font-name-complex="Arial1" style:font-size-complex="8pt" style:language-complex="ar" style:country-complex="SA" style:font-weight-complex="bold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Arial1" fo:font-size="8pt" fo:language="gl" fo:country="ES" officeooo:rsid="001d1cc0" officeooo:paragraph-rsid="001d1cc0" style:font-name-asian="Times New Roman" style:font-size-asian="8pt" style:font-name-complex="Arial1" style:font-size-complex="8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8pt" fo:language="gl" fo:country="ES" officeooo:rsid="0024d8ba" officeooo:paragraph-rsid="0024d8ba" style:font-name-asian="Times New Roman" style:font-size-asian="8pt" style:font-name-complex="Arial1" style:font-size-complex="8pt" style:language-complex="ar" style:country-complex="SA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8pt" fo:language="gl" fo:country="ES" officeooo:rsid="002f957c" officeooo:paragraph-rsid="002f957c" style:font-name-asian="Times New Roman" style:font-size-asian="8pt" style:font-name-complex="Arial1" style:font-size-complex="8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8pt" fo:language="gl" fo:country="ES" officeooo:rsid="0065aaf2" officeooo:paragraph-rsid="0065aaf2" style:font-name-asian="Times New Roman" style:font-size-asian="8pt" style:font-name-complex="Arial1" style:font-size-complex="8pt" style:language-complex="ar" style:country-complex="SA"/>
    </style:style>
    <style:style style:name="P14" style:family="paragraph" style:parent-style-name="Standard">
      <style:paragraph-properties fo:line-height="100%" style:snap-to-layout-grid="false"/>
      <style:text-properties style:use-window-font-color="true" loext:opacity="0%" style:font-name="Arial1" fo:font-size="8pt" fo:language="gl" fo:country="ES" officeooo:rsid="0042c75d" officeooo:paragraph-rsid="0042c75d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line-height="100%"/>
      <style:text-properties style:font-name="Arial1" fo:font-size="8pt" fo:language="gl" fo:country="ES" style:font-size-asian="8pt" style:font-size-complex="8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fo:language="gl" fo:country="ES" style:font-size-asian="8pt" style:font-size-complex="8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fo:language="gl" fo:country="ES" officeooo:paragraph-rsid="00349834" style:font-size-asian="8pt" style:font-size-complex="8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fo:language="gl" fo:country="ES" officeooo:paragraph-rsid="003cc3a6" style:font-size-asian="8pt" style:font-size-complex="8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fo:language="gl" fo:country="ES" officeooo:rsid="00349834" officeooo:paragraph-rsid="00349834" style:font-size-asian="8pt" style:font-size-complex="8pt"/>
    </style:style>
    <style:style style:name="P20" style:family="paragraph" style:parent-style-name="Standard">
      <style:paragraph-properties fo:line-height="100%" style:snap-to-layout-grid="false"/>
      <style:text-properties style:font-name="Arial1" fo:font-size="8pt" fo:language="gl" fo:country="ES" style:font-size-asian="8pt" style:font-name-complex="Times New Roman" style:font-size-complex="8pt"/>
    </style:style>
    <style:style style:name="P21" style:family="paragraph" style:parent-style-name="Standard">
      <style:paragraph-properties fo:line-height="100%" style:snap-to-layout-grid="false"/>
      <style:text-properties style:font-name="Arial1" fo:font-size="8pt" fo:language="gl" fo:country="ES" officeooo:paragraph-rsid="00349834" style:font-size-asian="8pt" style:font-name-complex="Times New Roman" style:font-size-complex="8pt"/>
    </style:style>
    <style:style style:name="P22" style:family="paragraph" style:parent-style-name="Standard">
      <style:paragraph-properties fo:line-height="100%" style:snap-to-layout-grid="false"/>
      <style:text-properties style:font-name="Arial1" fo:font-size="8pt" fo:language="gl" fo:country="ES" officeooo:rsid="00349834" officeooo:paragraph-rsid="00349834" style:font-size-asian="8pt" style:font-name-complex="Times New Roman" style:font-size-complex="8pt"/>
    </style:style>
    <style:style style:name="P23" style:family="paragraph" style:parent-style-name="Standard">
      <style:paragraph-properties fo:line-height="100%" style:snap-to-layout-grid="false"/>
      <style:text-properties style:font-name="Arial1" fo:font-size="8pt" fo:language="gl" fo:country="ES" officeooo:rsid="005b2a2a" officeooo:paragraph-rsid="005b2a2a" style:font-size-asian="8pt" style:font-name-complex="Times New Roman" style:font-size-complex="8pt"/>
    </style:style>
    <style:style style:name="P24" style:family="paragraph" style:parent-style-name="Standard">
      <style:paragraph-properties fo:line-height="100%" style:snap-to-layout-grid="false"/>
      <style:text-properties style:font-name="Arial1" fo:font-size="8pt" fo:language="gl" fo:country="ES" fo:font-weight="bold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loext:graphic-properties draw:fill="solid" draw:fill-color="#aecf00" draw:opacity="100%"/>
      <style:paragraph-properties fo:line-height="100%" fo:background-color="#aecf00" style:snap-to-layout-grid="false"/>
      <style:text-properties style:font-name="Arial1" fo:font-size="8pt" fo:language="gl" fo:country="ES" fo:font-weight="bold" officeooo:paragraph-rsid="004d2e0c" style:font-size-asian="8pt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line-height="100%"/>
      <style:text-properties style:font-name="Arial1" fo:font-size="8pt" fo:language="gl" fo:country="ES" fo:font-weight="bold" style:font-size-asian="8pt" style:font-weight-asian="bold" style:font-size-complex="8pt"/>
    </style:style>
    <style:style style:name="P27" style:family="paragraph" style:parent-style-name="Standard">
      <style:paragraph-properties fo:line-height="100%" style:snap-to-layout-grid="false"/>
      <style:text-properties style:font-name="Arial1" fo:font-size="10pt" fo:language="gl" fo:country="ES" fo:font-weight="bold" officeooo:rsid="002cf7ce" officeooo:paragraph-rsid="002cf7ce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line-height="100%" style:snap-to-layout-grid="false"/>
      <style:text-properties style:font-name="Arial1" fo:font-size="10pt" fo:language="gl" fo:country="ES" fo:font-weight="bold" officeooo:rsid="006d7e0e" officeooo:paragraph-rsid="006d7e0e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text-properties fo:font-size="8pt" fo:language="gl" fo:country="ES" fo:font-weight="bold" style:font-size-asian="8pt" style:font-weight-asian="bold" style:font-size-complex="8pt"/>
    </style:style>
    <style:style style:name="P30" style:family="paragraph" style:parent-style-name="Standard">
      <style:paragraph-properties style:snap-to-layout-grid="false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00%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100%"/>
      <style:text-properties fo:font-size="8pt" fo:language="gl" fo:country="ES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fo:text-align="justify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36" style:family="paragraph" style:parent-style-name="Standard">
      <style:paragraph-properties fo:line-height="100%" fo:text-align="end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37" style:family="paragraph" style:parent-style-name="Standard">
      <style:paragraph-properties fo:line-height="100%" fo:text-align="center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38" style:family="paragraph" style:parent-style-name="Standard">
      <style:paragraph-properties fo:line-height="100%" fo:text-align="start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40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8pt" fo:language="gl" fo:country="ES" fo:font-weight="bold" style:font-name-asian="Calibri" style:font-size-asian="8pt" style:font-weight-asian="bold" style:font-size-complex="8pt" style:font-weight-complex="bold"/>
    </style:style>
    <style:style style:name="P41" style:family="paragraph" style:parent-style-name="Standard">
      <style:text-properties fo:font-size="8pt" fo:language="gl" fo:country="ES" style:font-size-asian="8pt" style:font-size-complex="8pt"/>
    </style:style>
    <style:style style:name="P42" style:family="paragraph" style:parent-style-name="Standard">
      <style:paragraph-properties style:snap-to-layout-grid="false"/>
      <style:text-properties fo:font-size="8pt" fo:language="gl" fo:country="ES" style:font-size-asian="8pt" style:font-size-complex="8pt"/>
    </style:style>
    <style:style style:name="P43" style:family="paragraph" style:parent-style-name="Standard">
      <style:paragraph-properties style:snap-to-layout-grid="false"/>
      <style:text-properties fo:font-size="8pt" fo:language="gl" fo:country="ES" officeooo:paragraph-rsid="005c9ea7" style:font-size-asian="8pt" style:font-size-complex="8pt"/>
    </style:style>
    <style:style style:name="P44" style:family="paragraph" style:parent-style-name="Standard">
      <style:paragraph-properties fo:line-height="100%"/>
      <style:text-properties fo:font-size="8pt" fo:language="gl" fo:country="ES" style:font-size-asian="8pt" style:font-size-complex="8pt"/>
    </style:style>
    <style:style style:name="P45" style:family="paragraph" style:parent-style-name="Standard">
      <style:paragraph-properties fo:line-height="100%" fo:text-align="justify" style:justify-single-word="false"/>
      <style:text-properties fo:font-size="8pt" fo:language="gl" fo:country="ES" style:font-size-asian="8pt" style:font-size-complex="8pt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fo:font-size="8pt" fo:language="gl" fo:country="ES" style:font-size-asian="8pt" style:font-size-complex="8pt"/>
    </style:style>
    <style:style style:name="P47" style:family="paragraph" style:parent-style-name="Standard">
      <style:paragraph-properties fo:line-height="100%" fo:text-align="justify" style:justify-single-word="false"/>
      <style:text-properties fo:font-size="8pt" fo:language="gl" fo:country="ES" officeooo:paragraph-rsid="00569239" style:font-size-asian="8pt" style:font-size-complex="8pt"/>
    </style:style>
    <style:style style:name="P48" style:family="paragraph" style:parent-style-name="Standard">
      <style:paragraph-properties fo:line-height="100%" fo:text-align="center" style:justify-single-word="false"/>
      <style:text-properties fo:font-size="8pt" fo:language="gl" fo:country="ES" style:font-size-asian="8pt" style:font-size-complex="8pt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style:font-size-asian="8pt" style:font-size-complex="8pt"/>
    </style:style>
    <style:style style:name="P50" style:family="paragraph" style:parent-style-name="Standard">
      <style:paragraph-properties fo:line-height="100%" fo:text-align="start" style:justify-single-word="false"/>
      <style:text-properties fo:font-size="8pt" fo:language="gl" fo:country="ES" style:font-size-asian="8pt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language="gl" fo:country="ES" style:font-size-asian="8pt" style:font-size-complex="8pt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18ac16" officeooo:paragraph-rsid="0018ac16" style:font-size-asian="8pt" style:font-size-complex="8pt"/>
    </style:style>
    <style:style style:name="P53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65aaf2" style:font-size-asian="8pt" style:font-size-complex="8pt"/>
    </style:style>
    <style:style style:name="P54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65aaf2" officeooo:paragraph-rsid="0065aaf2" style:font-size-asian="8pt" style:font-size-complex="8pt"/>
    </style:style>
    <style:style style:name="P55" style:family="paragraph" style:parent-style-name="Standard">
      <style:paragraph-properties fo:line-height="100%" fo:text-align="justify" style:justify-single-word="false"/>
      <style:text-properties fo:font-size="8pt" fo:language="gl" fo:country="ES" officeooo:rsid="006c96d7" officeooo:paragraph-rsid="006c96d7" style:font-size-asian="8pt" style:font-size-complex="8pt"/>
    </style:style>
    <style:style style:name="P56" style:family="paragraph" style:parent-style-name="Standard">
      <style:paragraph-properties fo:line-height="100%" fo:text-align="center" style:justify-single-word="false" style:snap-to-layout-grid="false"/>
      <style:text-properties fo:font-size="8pt" fo:language="gl" fo:country="ES" officeooo:rsid="006c96d7" officeooo:paragraph-rsid="006c96d7" style:font-size-asian="8pt" style:font-size-complex="8pt"/>
    </style:style>
    <style:style style:name="P57" style:family="paragraph" style:parent-style-name="Standard">
      <style:paragraph-properties style:snap-to-layout-grid="false"/>
      <style:text-properties fo:font-size="8pt" fo:language="gl" fo:country="ES" officeooo:rsid="0077a239" officeooo:paragraph-rsid="0077a239" style:font-size-asian="8pt" style:font-size-complex="8pt"/>
    </style:style>
    <style:style style:name="P58" style:family="paragraph" style:parent-style-name="Standard">
      <style:paragraph-properties fo:line-height="100%"/>
      <style:text-properties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line-height="100%"/>
      <style:text-properties fo:font-size="8pt" style:font-size-asian="8pt" style:font-size-complex="8pt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8pt" fo:language="gl" fo:country="ES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fo:orphans="2" fo:widows="2" style:text-autospace="ideograph-alpha"/>
      <style:text-properties fo:font-size="12pt" fo:language="gl" fo:country="ES" style:font-size-asian="12pt"/>
    </style:style>
    <style:style style:name="P62" style:family="paragraph" style:parent-style-name="Standard">
      <style:paragraph-properties fo:line-height="100%"/>
    </style:style>
    <style:style style:name="P63" style:family="paragraph" style:parent-style-name="Standard">
      <style:paragraph-properties fo:line-height="100%" fo:text-align="center" style:justify-single-word="false"/>
    </style:style>
    <style:style style:name="P64" style:family="paragraph" style:parent-style-name="Standard">
      <style:paragraph-properties fo:line-height="100%" fo:text-align="center" style:justify-single-word="false" style:snap-to-layout-grid="false"/>
    </style:style>
    <style:style style:name="P65" style:family="paragraph" style:parent-style-name="Standard">
      <style:paragraph-properties fo:line-height="100%" fo:text-align="center" style:justify-single-word="false" style:snap-to-layout-grid="false"/>
      <style:text-properties officeooo:paragraph-rsid="006d6c67"/>
    </style:style>
    <style:style style:name="P66" style:family="paragraph" style:parent-style-name="Standard">
      <style:paragraph-properties fo:line-height="100%" fo:text-align="center" style:justify-single-word="false" style:snap-to-layout-grid="false"/>
      <style:text-properties officeooo:paragraph-rsid="0065aaf2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8pt" style:font-size-asian="8pt" style:font-name-complex="Verdana" style:font-size-complex="8pt"/>
    </style:style>
    <style:style style:name="P68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8pt" fo:font-weight="bold" style:font-size-asian="8pt" style:font-weight-asian="bold" style:font-name-complex="Verdana" style:font-size-complex="8pt" style:font-weight-complex="bold"/>
    </style:style>
    <style:style style:name="P69" style:family="paragraph" style:parent-style-name="Normal1">
      <style:paragraph-properties fo:line-height="100%" fo:text-align="start" style:justify-single-word="false" style:snap-to-layout-grid="false"/>
      <style:text-properties style:use-window-font-color="true" loext:opacity="0%" style:font-name="Arial1" fo:font-size="8pt" fo:language="gl" fo:country="ES" fo:font-weight="bold" officeooo:rsid="00195093" officeooo:paragraph-rsid="001b17b2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70" style:family="paragraph" style:parent-style-name="Standard" style:list-style-name="L3">
      <style:paragraph-properties fo:line-height="100%" style:snap-to-layout-grid="false"/>
      <style:text-properties style:font-name="Arial1" fo:font-size="10pt" fo:language="gl" fo:country="ES" fo:font-weight="bold" officeooo:rsid="006d7e0e" officeooo:paragraph-rsid="006f0d53" style:font-size-asian="10pt" style:font-weight-asian="bold" style:font-name-complex="Times New Roman" style:font-size-complex="10pt" style:font-weight-complex="bold"/>
    </style:style>
    <style:style style:name="P71" style:family="paragraph" style:parent-style-name="Table_20_Contents" style:list-style-name="L1">
      <style:paragraph-properties fo:line-height="100%" fo:text-align="justify" style:justify-single-word="false"/>
      <style:text-properties style:font-name="Arial1" fo:font-size="8pt" fo:language="gl" fo:country="ES" fo:font-weight="normal" style:font-size-asian="8pt" style:font-weight-asian="normal" style:font-size-complex="8pt" style:font-weight-complex="normal"/>
    </style:style>
    <style:style style:name="P72" style:family="paragraph" style:parent-style-name="Table_20_Contents" style:list-style-name="L2">
      <style:paragraph-properties fo:line-height="100%" fo:text-align="justify" style:justify-single-word="false"/>
      <style:text-properties style:font-name="Arial1" fo:font-size="8pt" fo:language="gl" fo:country="ES" fo:font-weight="normal" style:font-size-asian="8pt" style:font-weight-asian="normal" style:font-size-complex="8pt" style:font-weight-complex="normal"/>
    </style:style>
    <style:style style:name="P73" style:family="paragraph" style:parent-style-name="Table_20_Contents" style:list-style-name="L3">
      <style:paragraph-properties fo:line-height="100%" fo:text-align="justify" style:justify-single-word="false"/>
      <style:text-properties style:font-name="Arial1" fo:font-size="10pt" fo:language="gl" fo:country="ES" fo:font-weight="bold" style:font-size-asian="10pt" style:font-weight-asian="bold" style:font-size-complex="10pt" style:font-weight-complex="bold"/>
    </style:style>
    <style:style style:name="P74" style:family="paragraph" style:parent-style-name="Table_20_Contents" style:list-style-name="L3">
      <style:paragraph-properties fo:line-height="100%" fo:text-align="justify" style:justify-single-word="false"/>
      <style:text-properties style:font-name="Arial1" fo:font-size="10pt" fo:language="gl" fo:country="ES" fo:font-weight="bold" officeooo:paragraph-rsid="006a60bf" style:font-size-asian="10pt" style:font-weight-asian="bold" style:font-name-complex="Arial1" style:font-size-complex="10pt" style:font-weight-complex="bold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gl" fo:country="ES" fo:font-weight="bold" style:font-size-asian="8pt" style:font-weight-asian="bold" style:font-size-complex="8pt"/>
    </style:style>
    <style:style style:name="T4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T5" style:family="text">
      <style:text-properties fo:font-size="8pt" fo:language="gl" fo:country="ES" style:font-size-asian="8pt" style:font-size-complex="8pt"/>
    </style:style>
    <style:style style:name="T6" style:family="text">
      <style:text-properties fo:font-size="8pt" fo:language="gl" fo:country="ES" officeooo:rsid="002a47c1" style:font-size-asian="8pt" style:font-size-complex="8pt"/>
    </style:style>
    <style:style style:name="T7" style:family="text">
      <style:text-properties fo:font-size="8pt" fo:language="gl" fo:country="ES" officeooo:rsid="006d6c67" style:font-size-asian="8pt" style:font-size-complex="8pt"/>
    </style:style>
    <style:style style:name="T8" style:family="text">
      <style:text-properties fo:font-size="8pt" fo:language="gl" fo:country="ES" officeooo:rsid="0065aaf2" style:font-size-asian="8pt" style:font-size-complex="8pt"/>
    </style:style>
    <style:style style:name="T9" style:family="text">
      <style:text-properties fo:font-size="8pt" style:rfc-language-tag="es-ES-u-co-trad" fo:language="es" fo:country="ES" style:font-size-asian="8pt" style:font-size-complex="8pt"/>
    </style:style>
    <style:style style:name="T10" style:family="text">
      <style:text-properties style:use-window-font-color="true" loext:opacity="0%" style:font-name="Arial1" officeooo:rsid="0018ac16" style:font-name-asian="Times New Roman" style:font-name-complex="Arial1" style:language-complex="ar" style:country-complex="SA"/>
    </style:style>
    <style:style style:name="T11" style:family="text">
      <style:text-properties style:use-window-font-color="true" loext:opacity="0%" style:font-name="Arial1" officeooo:rsid="002f957c" style:font-name-asian="Times New Roman" style:font-name-complex="Arial1" style:language-complex="ar" style:country-complex="SA"/>
    </style:style>
    <style:style style:name="T12" style:family="text">
      <style:text-properties style:use-window-font-color="true" loext:opacity="0%" style:font-name="Arial1" officeooo:rsid="00349834" style:font-name-asian="Times New Roman" style:font-name-complex="Arial1" style:language-complex="ar" style:country-complex="SA"/>
    </style:style>
    <style:style style:name="T13" style:family="text">
      <style:text-properties style:use-window-font-color="true" loext:opacity="0%" style:font-name="Arial1" officeooo:rsid="0042c75d" style:font-name-asian="Times New Roman" style:font-name-complex="Arial1" style:language-complex="ar" style:country-complex="SA"/>
    </style:style>
    <style:style style:name="T14" style:family="text">
      <style:text-properties style:use-window-font-color="true" loext:opacity="0%" style:font-name="Arial1" officeooo:rsid="007af061" style:font-name-asian="Times New Roman" style:font-name-complex="Arial1" style:language-complex="ar" style:country-complex="SA"/>
    </style:style>
    <style:style style:name="T15" style:family="text">
      <style:text-properties style:use-window-font-color="true" loext:opacity="0%" style:font-name="Arial1" fo:font-size="8pt" fo:language="gl" fo:country="ES" officeooo:rsid="0077a239" style:font-name-asian="Times New Roman" style:font-size-asian="8pt" style:font-name-complex="Arial1" style:font-size-complex="8pt" style:language-complex="ar" style:country-complex="SA"/>
    </style:style>
    <style:style style:name="T16" style:family="text">
      <style:text-properties style:use-window-font-color="true" loext:opacity="0%" style:font-name="Arial1" fo:font-size="8pt" fo:language="gl" fo:country="ES" officeooo:rsid="006d6c67" style:font-name-asian="Times New Roman" style:font-size-asian="8pt" style:font-name-complex="Arial1" style:font-size-complex="8pt" style:language-complex="ar" style:country-complex="SA"/>
    </style:style>
    <style:style style:name="T17" style:family="text">
      <style:text-properties style:use-window-font-color="true" loext:opacity="0%" style:font-name="Arial1" fo:font-size="8pt" fo:language="gl" fo:country="ES" officeooo:rsid="0065aaf2" style:font-name-asian="Times New Roman" style:font-size-asian="8pt" style:font-name-complex="Arial1" style:font-size-complex="8pt" style:language-complex="ar" style:country-complex="SA"/>
    </style:style>
    <style:style style:name="T18" style:family="text">
      <style:text-properties style:use-window-font-color="true" loext:opacity="0%" style:font-name="Arial1" fo:font-size="8pt" fo:language="gl" fo:country="ES" fo:font-weight="bold" officeooo:rsid="00644a2b" style:font-name-asian="Times New Roman" style:font-size-asian="8pt" style:font-weight-asian="bold" style:font-name-complex="Arial1" style:font-size-complex="8pt" style:language-complex="ar" style:country-complex="SA"/>
    </style:style>
    <style:style style:name="T19" style:family="text">
      <style:text-properties style:use-window-font-color="true" loext:opacity="0%" style:font-name="Arial1" fo:font-size="8pt" fo:language="gl" fo:country="ES" fo:font-weight="bold" officeooo:rsid="0065aaf2" style:font-name-asian="Times New Roman" style:font-size-asian="8pt" style:font-weight-asian="bold" style:font-name-complex="Arial1" style:font-size-complex="8pt" style:language-complex="ar" style:country-complex="SA" style:font-weight-complex="bold"/>
    </style:style>
    <style:style style:name="T20" style:family="text">
      <style:text-properties style:use-window-font-color="true" loext:opacity="0%" style:font-name-asian="Times New Roman" style:language-complex="ar" style:country-complex="SA"/>
    </style:style>
    <style:style style:name="T21" style:family="text">
      <style:text-properties style:use-window-font-color="true" loext:opacity="0%" officeooo:rsid="002f957c" style:font-name-asian="Times New Roman" style:language-complex="ar" style:country-complex="SA"/>
    </style:style>
    <style:style style:name="T22" style:family="text">
      <style:text-properties style:use-window-font-color="true" loext:opacity="0%" officeooo:rsid="00349834" style:font-name-asian="Times New Roman" style:language-complex="ar" style:country-complex="SA"/>
    </style:style>
    <style:style style:name="T23" style:family="text">
      <style:text-properties style:use-window-font-color="true" loext:opacity="0%" officeooo:rsid="00349834" style:font-name-asian="Times New Roman" style:font-name-complex="Arial1" style:language-complex="ar" style:country-complex="SA"/>
    </style:style>
    <style:style style:name="T24" style:family="text">
      <style:text-properties officeooo:rsid="00179bd3"/>
    </style:style>
    <style:style style:name="T25" style:family="text">
      <style:text-properties officeooo:rsid="0026603d"/>
    </style:style>
    <style:style style:name="T26" style:family="text">
      <style:text-properties officeooo:rsid="002f957c"/>
    </style:style>
    <style:style style:name="T27" style:family="text">
      <style:text-properties officeooo:rsid="00311ecd"/>
    </style:style>
    <style:style style:name="T28" style:family="text">
      <style:text-properties officeooo:rsid="00349834"/>
    </style:style>
    <style:style style:name="T29" style:family="text">
      <style:text-properties officeooo:rsid="00353332"/>
    </style:style>
    <style:style style:name="T30" style:family="text">
      <style:text-properties officeooo:rsid="0048562c"/>
    </style:style>
    <style:style style:name="T31" style:family="text">
      <style:text-properties officeooo:rsid="002b0319"/>
    </style:style>
    <style:style style:name="T32" style:family="text">
      <style:text-properties officeooo:rsid="00540380"/>
    </style:style>
    <style:style style:name="T33" style:family="text">
      <style:text-properties officeooo:rsid="005444b3"/>
    </style:style>
    <style:style style:name="T34" style:family="text">
      <style:text-properties officeooo:rsid="0054a59c"/>
    </style:style>
    <style:style style:name="T35" style:family="text">
      <style:text-properties officeooo:rsid="00568f88"/>
    </style:style>
    <style:style style:name="T36" style:family="text">
      <style:text-properties officeooo:rsid="00569239"/>
    </style:style>
    <style:style style:name="T37" style:family="text">
      <style:text-properties officeooo:rsid="0058702e"/>
    </style:style>
    <style:style style:name="T38" style:family="text">
      <style:text-properties officeooo:rsid="0058e266"/>
    </style:style>
    <style:style style:name="T39" style:family="text">
      <style:text-properties officeooo:rsid="0059a4ed"/>
    </style:style>
    <style:style style:name="T40" style:family="text">
      <style:text-properties officeooo:rsid="005a22ce"/>
    </style:style>
    <style:style style:name="T41" style:family="text">
      <style:text-properties officeooo:rsid="005b2a2a"/>
    </style:style>
    <style:style style:name="T42" style:family="text">
      <style:text-properties officeooo:rsid="005f7e3a"/>
    </style:style>
    <style:style style:name="T43" style:family="text">
      <style:text-properties officeooo:rsid="0065aaf2"/>
    </style:style>
    <style:style style:name="T44" style:family="text">
      <style:text-properties officeooo:rsid="006d6c67"/>
    </style:style>
    <style:style style:name="T45" style:family="text">
      <style:text-properties officeooo:rsid="006dba9c"/>
    </style:style>
    <style:style style:name="T46" style:family="text">
      <style:text-properties officeooo:rsid="006f0d53"/>
    </style:style>
    <style:style style:name="T47" style:family="text">
      <style:text-properties officeooo:rsid="006ffc5f"/>
    </style:style>
    <style:style style:name="T48" style:family="text">
      <style:text-properties style:text-position="-9% 100%" style:font-name="Wingdings" fo:font-size="11pt" style:font-name-asian="Wingdings" style:font-size-asian="11pt" style:font-name-complex="Wingdings" style:font-size-complex="11pt"/>
    </style:style>
    <style:style style:name="T49" style:family="text">
      <style:text-properties style:text-position="-9% 100%" style:font-name="Wingdings" fo:font-size="11pt" style:rfc-language-tag="es-ES-u-co-trad" fo:language="es" fo:country="ES" style:font-name-asian="Wingdings" style:font-size-asian="11pt" style:font-name-complex="Wingdings" style:font-size-complex="11pt"/>
    </style:style>
    <style:style style:name="T50" style:family="text">
      <style:text-properties officeooo:rsid="007af061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9">1. DATOS IDENTIFICATIVOS DA DISCIPLIN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CÓDIGO</text:p>
          </table:table-cell>
          <table:table-cell table:style-name="Tabla1.B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MATERIA </text:p>
          </table:table-cell>
          <table:table-cell table:style-name="Tabla1.B3" table:number-columns-spanned="3" office:value-type="string">
            <text:p text:style-name="P43">Técnicas <text:span text:style-name="T14">gráficas para a escena</text:span>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DISCIPLINA</text:p>
          </table:table-cell>
          <table:table-cell table:style-name="Tabla1.B4" table:number-columns-spanned="3" office:value-type="string">
            <text:p text:style-name="P43">Debuxo Artístico I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TITULACIÓN</text:p>
          </table:table-cell>
          <table:table-cell table:style-name="Tabla1.B5" table:number-columns-spanned="3" office:value-type="string">
            <text:p text:style-name="P41">Técnico Superior en Arte Dramática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ESPECIALIDADE</text:p>
          </table:table-cell>
          <table:table-cell table:style-name="Tabla1.B6" table:number-columns-spanned="3" office:value-type="string">
            <text:p text:style-name="P42">Escenografía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ITINERARIO</text:p>
          </table:table-cell>
          <table:table-cell table:style-name="Tabla1.B7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CURSO</text:p>
          </table:table-cell>
          <table:table-cell table:style-name="Tabla1.B8" office:value-type="string">
            <text:p text:style-name="P42">1º</text:p>
          </table:table-cell>
          <table:table-cell table:style-name="Tabla1.C8" office:value-type="string">
            <text:p text:style-name="P30">CUADRIMESTRE</text:p>
          </table:table-cell>
          <table:table-cell table:style-name="Tabla1.D8" office:value-type="string">
            <text:p text:style-name="P42">2º</text:p>
          </table:table-cell>
        </table:table-row>
        <table:table-row table:style-name="Tabla1.1">
          <table:table-cell table:style-name="Tabla1.A16" office:value-type="string">
            <text:p text:style-name="P29">CRÉDITOS ECTS</text:p>
          </table:table-cell>
          <table:table-cell table:style-name="Tabla1.B9" table:number-columns-spanned="3" office:value-type="string">
            <text:p text:style-name="P42">5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CARÁCTER</text:p>
          </table:table-cell>
          <table:table-cell table:style-name="Tabla1.B10" table:number-columns-spanned="3" office:value-type="string">
            <text:p text:style-name="P42">Obrigatoria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DEPARTAMENTO</text:p>
          </table:table-cell>
          <table:table-cell table:style-name="Tabla1.B11" table:number-columns-spanned="3" office:value-type="string">
            <text:p text:style-name="P42">Escenografía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CENTRO</text:p>
          </table:table-cell>
          <table:table-cell table:style-name="Tabla1.B12" table:number-columns-spanned="3" office:value-type="string">
            <text:p text:style-name="P41">Escola Superior de Arte Dramática de Galicia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29">COORDINADOR/A</text:p>
          </table:table-cell>
          <table:table-cell table:style-name="Tabla1.B13" table:number-columns-spanned="3" office:value-type="string">
            <text:p text:style-name="P57">María Sarmiento Rivas</text:p>
          </table:table-cell>
          <table:covered-table-cell/>
          <table:covered-table-cell/>
        </table:table-row>
        <table:table-row table:style-name="Tabla1.14">
          <table:table-cell table:style-name="Tabla1.A15" office:value-type="string">
            <text:p text:style-name="P34">DOCENTE</text:p>
          </table:table-cell>
          <table:table-cell table:style-name="Tabla1.B14" table:number-columns-spanned="3" office:value-type="string">
            <text:p text:style-name="P5"><text:span text:style-name="T1">Nome e apelidos</text:span><text:span text:style-name="T2">: María Sarmiento Rivas</text:span></text:p>
            <text:p text:style-name="P5"><text:span text:style-name="T1">Horario titorías</text:span><text:span text:style-name="T2">:</text:span> <text:span text:style-name="T2">Ver Web ESAD</text:span></text:p>
            <text:p text:style-name="P62"><text:span text:style-name="T3">Despacho</text:span><text:span text:style-name="T5">: </text:span><text:span text:style-name="T15">Aula de Debuxo</text:span></text:p>
            <text:p text:style-name="P62"><text:span text:style-name="T3">Contacto</text:span><text:span text:style-name="T5">: </text:span><text:a xlink:type="simple" xlink:href="mailto:mariasarmiento@edu.xunta.gal" text:style-name="Internet_20_link" text:visited-style-name="Visited_20_Internet_20_Link"><text:span text:style-name="T5">mariasarmiento@edu.xunta.</text:span></text:a><text:a xlink:type="simple" xlink:href="mailto:mariasarmiento@edu.xunta.gal" text:style-name="Internet_20_link" text:visited-style-name="Visited_20_Internet_20_Link"><text:span text:style-name="T6">gal</text:span></text:a></text:p>
          </table:table-cell>
          <table:covered-table-cell/>
          <table:covered-table-cell/>
        </table:table-row>
        <table:table-row table:style-name="Tabla1.1">
          <table:table-cell table:style-name="Tabla1.A15" office:value-type="string">
            <text:p text:style-name="P29">DESCRICIÓN</text:p>
          </table:table-cell>
          <table:table-cell table:style-name="Tabla1.B15" table:number-columns-spanned="3" office:value-type="string">
            <text:p text:style-name="P46">Principios xerais das técnicas de representación artística. Coñecemento básico das técnicas instrumentais do debuxo e do deseño. Debuxo á man alzada. Técnicas de representación bidimensional. Técnicas plásticas de representación. Valoración e selección dos procesos instrumentais idóneos para cada proxecto. Capacidade de recoñecer e escoller a propia técnica de representación.</text:p>
          </table:table-cell>
          <table:covered-table-cell/>
          <table:covered-table-cell/>
        </table:table-row>
        <table:table-row table:style-name="Tabla1.1">
          <table:table-cell table:style-name="Tabla1.A16" office:value-type="string">
            <text:p text:style-name="P34">COÑECEMENTOS PREVIOS</text:p>
          </table:table-cell>
          <table:table-cell table:style-name="Tabla1.B16" table:number-columns-spanned="3" office:value-type="string">
            <text:p text:style-name="P42">Ningún.</text:p>
          </table:table-cell>
          <table:covered-table-cell/>
          <table:covered-table-cell/>
        </table:table-row>
        <table:table-row table:style-name="Tabla1.1">
          <table:table-cell table:style-name="Tabla1.A17" office:value-type="string">
            <text:p text:style-name="P34">LINGUA EN QUE SE IMPARTE</text:p>
          </table:table-cell>
          <table:table-cell table:style-name="Tabla1.B17" table:number-columns-spanned="3" office:value-type="string">
            <text:p text:style-name="Standard"><text:span text:style-name="T2">Galego <text:s text:c="2"/></text:span><text:span text:style-name="T48"></text:span><text:span text:style-name="T2"> <text:s text:c="9"/>Castelán <text:s text:c="2"/></text:span><text:span text:style-name="T48"></text:span><text:span text:style-name="T2"> <text:s text:c="9"/>Inglés <text:s text:c="2"/></text:span><text:span text:style-name="T49"></text:span><text:span text:style-name="T2"> <text:s text:c="7"/>Portugués <text:s/></text:span><text:span text:style-name="T9"><text:s/></text:span><text:span text:style-name="T49"></text:span></text:p>
          </table:table-cell>
          <table:covered-table-cell/>
          <table:covered-table-cell/>
        </table:table-row>
      </table:table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9">2. COMPETENCIAS</text:p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29">COMPETENCIAS TRANSVERSAIS DA TITULACIÓN</text:p>
          </table:table-cell>
          <table:covered-table-cell/>
        </table:table-row>
        <table:table-row table:style-name="Tabla5.1">
          <table:table-cell table:style-name="Tabla5.A26" office:value-type="string">
            <text:p text:style-name="P39">T1</text:p>
          </table:table-cell>
          <table:table-cell table:style-name="Tabla5.B3" office:value-type="string">
            <text:p text:style-name="P45">Organizar e planificar o traballo de forma eficiente e motivadora.</text:p>
          </table:table-cell>
        </table:table-row>
        <table:table-row table:style-name="Tabla5.1">
          <table:table-cell table:style-name="Tabla5.A26" office:value-type="string">
            <text:p text:style-name="P39">T2</text:p>
          </table:table-cell>
          <table:table-cell table:style-name="Tabla5.B4" office:value-type="string">
            <text:p text:style-name="P45">Recoller información significativa, analizala, sintetizala e xestionala adecuadamente.</text:p>
          </table:table-cell>
        </table:table-row>
        <table:table-row table:style-name="Tabla5.1">
          <table:table-cell table:style-name="Tabla5.A26" office:value-type="string">
            <text:p text:style-name="P39">T6</text:p>
          </table:table-cell>
          <table:table-cell table:style-name="Tabla5.B5" office:value-type="string">
            <text:p text:style-name="P45">Realizar autocrítica cara o propio desempeño profesional e interpersoal.</text:p>
          </table:table-cell>
        </table:table-row>
        <table:table-row table:style-name="Tabla5.1">
          <table:table-cell table:style-name="Tabla5.A26" office:value-type="string">
            <text:p text:style-name="P39">T7</text:p>
          </table:table-cell>
          <table:table-cell table:style-name="Tabla5.B6" office:value-type="string">
            <text:p text:style-name="P45">Utilizar as habilidades comunicativas e a crítica construtiva no traballo en equipo.</text:p>
          </table:table-cell>
        </table:table-row>
        <table:table-row table:style-name="Tabla5.1">
          <table:table-cell table:style-name="Tabla5.A26" office:value-type="string">
            <text:p text:style-name="P39">T8</text:p>
          </table:table-cell>
          <table:table-cell table:style-name="Tabla5.B7" office:value-type="string">
            <text:p text:style-name="P45">Desenvolver razoada e criticamente ideas e argumentos.</text:p>
          </table:table-cell>
        </table:table-row>
        <table:table-row table:style-name="Tabla5.1">
          <table:table-cell table:style-name="Tabla5.A26" office:value-type="string">
            <text:p text:style-name="P39">T11</text:p>
          </table:table-cell>
          <table:table-cell table:style-name="Tabla5.B8" office:value-type="string">
            <text:p text:style-name="P45">Desenvolver na práctica profesional unha ética profesional baseada na apreciación e sensibilidade estética, medioambiental e cara á diversidade.</text:p>
          </table:table-cell>
        </table:table-row>
        <table:table-row table:style-name="Tabla5.1">
          <table:table-cell table:style-name="Tabla5.A26" office:value-type="string">
            <text:p text:style-name="P39">T12</text:p>
          </table:table-cell>
          <table:table-cell table:style-name="Tabla5.B9" office:value-type="string">
            <text:p text:style-name="P45">Adaptarse, en condicións de competitividade, aos cambios culturais, sociais e artísticos e aos avances que se producen no ámbito profesional e seleccionar as canles adecuadas de formación continuada.</text:p>
          </table:table-cell>
        </table:table-row>
        <table:table-row table:style-name="Tabla5.1">
          <table:table-cell table:style-name="Tabla5.A26" office:value-type="string">
            <text:p text:style-name="P39">T13</text:p>
          </table:table-cell>
          <table:table-cell table:style-name="Tabla5.B10" office:value-type="string">
            <text:p text:style-name="P45">Buscar a excelencia e a calidade na súa actividade profesional.</text:p>
          </table:table-cell>
        </table:table-row>
        <table:table-row table:style-name="Tabla5.1">
          <table:table-cell table:style-name="Tabla5.A26" office:value-type="string">
            <text:p text:style-name="P39">T14</text:p>
          </table:table-cell>
          <table:table-cell table:style-name="Tabla5.B11" office:value-type="string">
            <text:p text:style-name="P45">Dominar a metodoloxía de investigación na xeración de proxectos, ideas e solucións viables.</text:p>
          </table:table-cell>
        </table:table-row>
        <table:table-row table:style-name="Tabla5.1">
          <table:table-cell table:style-name="Tabla5.A26" office:value-type="string">
            <text:p text:style-name="P39">T15</text:p>
          </table:table-cell>
          <table:table-cell table:style-name="Tabla5.B12" office:value-type="string">
            <text:p text:style-name="P45">Traballar de forma autónoma e valorar a importancia da iniciativa e o espírito emprendedor no exercicio profesional.</text:p>
          </table:table-cell>
        </table:table-row>
        <table:table-row table:style-name="Tabla5.1">
          <table:table-cell table:style-name="Tabla5.A26" office:value-type="string">
            <text:p text:style-name="P39">T16</text:p>
          </table:table-cell>
          <table:table-cell table:style-name="Tabla5.B13" office:value-type="string">
            <text:p text:style-name="P45">Usar os medios e recursos ao seu alcance coa responsabilidade cara o patrimonio cultural e medioambiental.</text:p>
          </table:table-cell>
        </table:table-row>
        <table:table-row table:style-name="Tabla5.1">
          <table:table-cell table:style-name="Tabla5.A26" office:value-type="string">
            <text:p text:style-name="P39">T17</text:p>
          </table:table-cell>
          <table:table-cell table:style-name="Tabla5.B14" office:value-type="string">
            <text:p text:style-name="P45">Contribuír coa súa actividade profesional á sensibilización social verbo da importancia do patrimonio cultural, da súa incidencia nos diferentes ámbitos e na súa capacidade de xerar valores significativos.</text:p>
          </table:table-cell>
        </table:table-row>
        <table:table-row table:style-name="Tabla5.1">
          <table:table-cell table:style-name="Tabla5.A1" table:number-columns-spanned="2" office:value-type="string">
            <text:p text:style-name="P35">COMPETENCIAS XERAIS DA TITULACIÓN</text:p>
          </table:table-cell>
          <table:covered-table-cell/>
        </table:table-row>
        <table:table-row table:style-name="Tabla5.1">
          <table:table-cell table:style-name="Tabla5.A26" office:value-type="string">
            <text:p text:style-name="P39">X1</text:p>
          </table:table-cell>
          <table:table-cell table:style-name="Tabla5.B16" office:value-type="string">
            <text:p text:style-name="P45">Fomentar a autonomía e autorregulación no ámbito do coñecemento, as emocións, as actitudes e as condutas, mostrando independencia na recollida, análise e síntese da información, no desenvolvemento de ideas e argumentos dunha forma crítica e na súa capacidade para a propia motivación e a organización nos</text:p>
            <text:p text:style-name="P45">procesos creativos.</text:p>
          </table:table-cell>
        </table:table-row>
        <table:table-row table:style-name="Tabla5.1">
          <table:table-cell table:style-name="Tabla5.A26" office:value-type="string">
            <text:p text:style-name="P39">X3</text:p>
          </table:table-cell>
          <table:table-cell table:style-name="Tabla5.B17" office:value-type="string">
            <text:p text:style-name="P45">Potenciar a conciencia crítica, aplicando unha visión crítica construtiva ao traballo propio e ao dos demais, e desenvolvendo unha ética profesional que estableza unha relación adecuada entre os medios que utiliza e os fins que persegue.</text:p>
          </table:table-cell>
        </table:table-row>
        <table:table-row table:style-name="Tabla5.1">
          <table:table-cell table:style-name="Tabla5.A26" office:value-type="string">
            <text:p text:style-name="P39">X5</text:p>
          </table:table-cell>
          <table:table-cell table:style-name="Tabla5.B18" office:value-type="string">
            <text:p text:style-name="P45">Fomentar a expresión e a creación persoal, integrando os coñecementos teóricos, técnicos e prácticos adquiridos; mostrando sinceridade, responsabilidade e xenerosidade no proceso creativo; asumindo o risco, tolerando o fracaso e valorando de maneira equilibrada o éxito social.</text:p>
          </table:table-cell>
        </table:table-row>
        <table:table-row table:style-name="Tabla5.1">
          <table:table-cell table:style-name="Tabla5.A26" office:value-type="string">
            <text:p text:style-name="P39">X6</text:p>
          </table:table-cell>
          <table:table-cell table:style-name="Tabla5.B19" office:value-type="string">
            <text:p text:style-name="P45">Desenvolver unha metodoloxía de traballo, estudo e investigación encamiñada á auto-formación na propia disciplina, procurando ámbitos axeitados para a formación continuada e para adaptarse a diversas situacións, especialmente ás derivadas da evolución da súa profesión.</text:p>
          </table:table-cell>
        </table:table-row>
        <table:table-row table:style-name="Tabla5.1">
          <table:table-cell table:style-name="Tabla5.A26" office:value-type="string">
            <text:p text:style-name="P39">X7</text:p>
          </table:table-cell>
          <table:table-cell table:style-name="Tabla5.B20" office:value-type="string">
            <text:p text:style-name="P45">Valorar a Arte Dramática como unha actividade integrada na sociedade e na cultura galegas, coas que comparte obxectivos e retos.</text:p>
          </table:table-cell>
        </table:table-row>
        <table:table-row table:style-name="Tabla5.1">
          <table:table-cell table:style-name="Tabla5.A26" office:value-type="string">
            <text:p text:style-name="P39">X8</text:p>
          </table:table-cell>
          <table:table-cell table:style-name="Tabla5.B21" office:value-type="string">
            <text:p text:style-name="P45">Vincular a propia actividade teatral e escénica a outras disciplinas do pensamento científico e humanístico, ás artes en xeral e ao resto de disciplinas teatrais en particular, enriquecendo o exercicio da súa profesión cunha dimensión multidisciplinar.</text:p>
          </table:table-cell>
        </table:table-row>
        <table:table-row table:style-name="Tabla5.1">
          <table:table-cell table:style-name="Tabla5.A1" table:number-columns-spanned="2" office:value-type="string">
            <text:p text:style-name="P35">COMPETENCIAS ESPECÍFICAS DA ESPECIALIDADE</text:p>
          </table:table-cell>
          <table:covered-table-cell/>
        </table:table-row>
        <table:table-row table:style-name="Tabla5.1">
          <table:table-cell table:style-name="Tabla5.A26" office:value-type="string">
            <text:p text:style-name="P39">EE1</text:p>
          </table:table-cell>
          <table:table-cell table:style-name="Tabla5.B23" office:value-type="string">
            <text:p text:style-name="P45">Concibir as ideas e propostas que fundamentan a creación do deseño, explorando a dinámica do espazo, do corpo e da luz, valorando as súas propiedades representativas e a súa calidade estética. </text:p>
          </table:table-cell>
        </table:table-row>
        <table:table-row table:style-name="Tabla5.1">
          <table:table-cell table:style-name="Tabla5.A26" office:value-type="string">
            <text:p text:style-name="P39">EE2</text:p>
          </table:table-cell>
          <table:table-cell table:style-name="Tabla5.B24" office:value-type="string">
            <text:p text:style-name="P45">Proxectar a composición do deseño a través do uso do coñecemento dos procedementos técnicos e de representación.</text:p>
          </table:table-cell>
        </table:table-row>
        <table:table-row table:style-name="Tabla5.1">
          <table:table-cell table:style-name="Tabla5.A26" office:value-type="string">
            <text:p text:style-name="P39">EE3</text:p>
          </table:table-cell>
          <table:table-cell table:style-name="Tabla5.B25" office:value-type="string">
            <text:p text:style-name="P45">Planificar e facer o seguimento do proceso de realización da creación, aplicando as metodoloxías de traballo pertinentes.</text:p>
          </table:table-cell>
        </table:table-row>
        <table:table-row table:style-name="Tabla5.1">
          <table:table-cell table:style-name="Tabla5.A26" office:value-type="string">
            <text:p text:style-name="P39">EE5</text:p>
          </table:table-cell>
          <table:table-cell table:style-name="Tabla5.B26" office:value-type="string">
            <text:p text:style-name="P45">Estudar para concibir e fundamentar o proceso creativo persoal, tanto no que se refire ás metodoloxías de traballo como á renovación estética.</text:p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3" office:value-type="string">
            <text:p text:style-name="P29">3. OBXECTIVOS PARA DEBUXO ARTÍSTICO I</text:p>
          </table:table-cell>
          <table:covered-table-cell/>
          <table:covered-table-cell/>
          <table:table-cell table:style-name="Tabla4.D1" table:number-columns-spanned="3" office:value-type="string">
            <text:p text:style-name="P29">COMPETENCIAS VINCULADAS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1. Coñecer e distinguir elementos conceptuais básicos das formas, facendo unha análise de calidades e características expresivas, configurativas, funcionais, de proporción e orientación. </text:p>
          </table:table-cell>
          <table:covered-table-cell/>
          <table:covered-table-cell/>
          <table:table-cell table:style-name="Tabla4.D2" table:number-columns-spanned="3" office:value-type="string">
            <text:p text:style-name="P49">T1, T15, X1, X6, EE2, EE3, EE5.</text:p>
          </table:table-cell>
          <table:covered-table-cell/>
          <table:covered-table-cell/>
        </table:table-row>
        <table:table-row table:style-name="Tabla4.1">
          <table:table-cell table:style-name="Tabla4.A3" table:number-columns-spanned="3" office:value-type="string">
            <text:p text:style-name="P45">2. Clasificar os elementos formais segundo criterios de función e comparación (analoxía e contraste).</text:p>
          </table:table-cell>
          <table:covered-table-cell/>
          <table:covered-table-cell/>
          <table:table-cell table:style-name="Tabla4.D3" table:number-columns-spanned="3" office:value-type="string">
            <text:p text:style-name="P49">T2, T14, T16, X1, X3, EE2, EE3.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3. Organizar os datos visuais que operan en toda realización gráfico-plástica. Analizalos e tratar de interpretalos en dous sentidos: un globalizador como compoñente aditivo da obra, e outro analizando o seu propio valor intrínseco como partes dun todo.</text:p>
          </table:table-cell>
          <table:covered-table-cell/>
          <table:covered-table-cell/>
          <table:table-cell table:style-name="Tabla4.D4" table:number-columns-spanned="3" office:value-type="string">
            <text:p text:style-name="P49">T2, T14, T16, X1, X3, EE2, EE3.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4. Representar formas artificiais do entorno de xeito analítico, tanto obxectiva como subxectivamente, tratando de explorar diferentes recursos técnicos e estilísticos, sendo conscientes do útil que é a experimentación para obter resultados orixinais.</text:p>
          </table:table-cell>
          <table:covered-table-cell/>
          <table:covered-table-cell/>
          <table:table-cell table:style-name="Tabla4.D5" table:number-columns-spanned="3" office:value-type="string">
            <text:p text:style-name="P49">T15, T17, X1, X5, EE1, EE2, EE5.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5. Aprender a observar e comprender a forma antes da execución. </text:p>
          </table:table-cell>
          <table:covered-table-cell/>
          <table:covered-table-cell/>
          <table:table-cell table:style-name="Tabla4.D6" table:number-columns-spanned="3" office:value-type="string">
            <text:p text:style-name="P49">T1, T2, T16, X3, EE1, EE3, EE5.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6. Desenvolver a capacidade de síntese, simplificando e reducindo as formas a esquemas xeométricos elementais.</text:p>
          </table:table-cell>
          <table:covered-table-cell/>
          <table:covered-table-cell/>
          <table:table-cell table:style-name="Tabla4.D7" table:number-columns-spanned="3" office:value-type="string">
            <text:p text:style-name="P49">T2, T12, EE1, EE2, EE3, EE5.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7. Dotar aos alumnos de coñecementos avanzados da cor.</text:p>
          </table:table-cell>
          <table:covered-table-cell/>
          <table:covered-table-cell/>
          <table:table-cell table:style-name="Tabla4.D8" table:number-columns-spanned="3" office:value-type="string">
            <text:p text:style-name="P60">EE1, EE2, EE5.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8. Elaborar o debuxo nas súas distintas fases ata chegar ao acabado. </text:p>
          </table:table-cell>
          <table:covered-table-cell/>
          <table:covered-table-cell/>
          <table:table-cell table:style-name="Tabla4.D9" table:number-columns-spanned="3" office:value-type="string">
            <text:p text:style-name="P46">T1, T2, T13, X5, EE1, EE2, EE3.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9. Motivar o interese pola busca de solucións aos diferentes problemas formulados, analizando criticamente os resultados tanto propios como alleos, tratando de xerar respecto tanto pola propia obra como pola dos demais.</text:p>
          </table:table-cell>
          <table:covered-table-cell/>
          <table:covered-table-cell/>
          <table:table-cell table:style-name="Tabla4.D10" table:number-columns-spanned="3" office:value-type="string">
            <text:p text:style-name="P49">T6, T7, T8, T17, X3, X5, EE2, EE5.</text:p>
          </table:table-cell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45">10. Desenvolver e potenciar o sentido da perspectiva e as capacidades gráficas expresivas do alumnado como soporte da representación creativa.</text:p>
          </table:table-cell>
          <table:covered-table-cell/>
          <table:covered-table-cell/>
          <table:table-cell table:style-name="Tabla4.D11" table:number-columns-spanned="3" office:value-type="string">
            <text:p text:style-name="P49">T8, T11, T12, T13, T17, X5</text:p>
          </table:table-cell>
          <table:covered-table-cell/>
          <table:covered-table-cell/>
        </table:table-row>
        <table:table-row table:style-name="Tabla4.1">
          <table:table-cell table:style-name="Tabla4.D1" table:number-columns-spanned="6" office:value-type="string">
            <text:p text:style-name="P29">4. CONTIDOS PARA DEBUXO ARTÍSTICO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3" office:value-type="string">
            <text:p text:style-name="P34">TEMAS</text:p>
          </table:table-cell>
          <table:table-cell table:style-name="Tabla4.A13" table:number-columns-spanned="4" office:value-type="string">
            <text:p text:style-name="P34">SUBTEMAS</text:p>
          </table:table-cell>
          <table:covered-table-cell/>
          <table:covered-table-cell/>
          <table:covered-table-cell/>
          <table:table-cell table:style-name="Tabla4.F13" office:value-type="string">
            <text:p text:style-name="P34">SESIÓNS </text:p>
          </table:table-cell>
        </table:table-row>
        <table:table-row table:style-name="Tabla4.14">
          <table:table-cell table:style-name="Tabla4.A15" office:value-type="string">
            <text:p text:style-name="P31">1. Debuxo sintético.</text:p>
          </table:table-cell>
          <table:table-cell table:style-name="Tabla4.B14" table:number-columns-spanned="4" office:value-type="string">
            <text:p text:style-name="P45">1.1. Análise do modelo e estudo de forma: <text:span text:style-name="T33">estrutura, figura e fondo, </text:span>espazo e proporcións.</text:p>
            <text:p text:style-name="P45">1.2. Exercicios de encaixe: elección do punto de vista.</text:p>
            <text:p text:style-name="P45">1.3. <text:span text:style-name="T32">O punto </text:span>de vista <text:span text:style-name="T32">do observador:</text:span> <text:span text:style-name="T32">perspectiva, p</text:span>lanos, contornas, luces e sombras.</text:p>
            <text:p text:style-name="P45">1.<text:span text:style-name="T34">4</text:span>. <text:span text:style-name="T33">E</text:span>studo e análise de formas naturais. <text:span text:style-name="T33">Texturas.</text:span></text:p>
            <text:p text:style-name="P45">1.<text:span text:style-name="T34">5</text:span>. Técnicas secas: grafito, carbón, sanguina, pasteis.</text:p>
            <text:p text:style-name="P55">1.6. <text:span text:style-name="T45">Laboratorio de materiais, técnicas e procedementos</text:span>.</text:p>
          </table:table-cell>
          <table:covered-table-cell/>
          <table:covered-table-cell/>
          <table:covered-table-cell/>
          <table:table-cell table:style-name="Tabla4.F14" office:value-type="string">
            <text:p text:style-name="P56">23</text:p>
          </table:table-cell>
        </table:table-row>
        <table:table-row table:style-name="Tabla4.1">
          <table:table-cell table:style-name="Tabla4.A15" office:value-type="string">
            <text:p text:style-name="P32">2. Estudo do volume.</text:p>
          </table:table-cell>
          <table:table-cell table:style-name="Tabla4.B15" table:number-columns-spanned="4" office:value-type="string">
            <text:p text:style-name="P45">2.1. A luz configuradora de espazos e volumes: Iluminación directa e indirecta. A luz reflectida.</text:p>
            <text:p text:style-name="P45">2.2. A luz como recurso expresivo e dramático: iluminación de actores.</text:p>
            <text:p text:style-name="P45">2.3. O claroscuro: traballos de mancha. Escala de valores tonais.</text:p>
            <text:p text:style-name="P45">2.4. Tratamento de sombras: liñas, puntos e mancha.</text:p>
          </table:table-cell>
          <table:covered-table-cell/>
          <table:covered-table-cell/>
          <table:covered-table-cell/>
          <table:table-cell table:style-name="Tabla4.F15" office:value-type="string">
            <text:p text:style-name="P56">23</text:p>
          </table:table-cell>
        </table:table-row>
        <table:table-row table:style-name="Tabla4.1">
          <table:table-cell table:style-name="Tabla4.A16" office:value-type="string">
            <text:p text:style-name="P31">3. <text:span text:style-name="T35">Estudo da cor.</text:span></text:p>
          </table:table-cell>
          <table:table-cell table:style-name="Tabla4.B16" table:number-columns-spanned="4" office:value-type="string">
            <text:p text:style-name="P45">3.1. <text:span text:style-name="T35">A síntese da cor: aditiva e subtractiva. </text:span></text:p>
            <text:p text:style-name="P47">3.2. <text:span text:style-name="T36">Os esquemas de cor.</text:span></text:p>
            <text:p text:style-name="P47">3.3. <text:span text:style-name="T36">Técnicas e materiais para o uso da cor: pigmentos, medios, disolventes, imprimacións.</text:span></text:p>
            <text:p text:style-name="P47"><text:span text:style-name="T36">3.4. </text:span>Reinterpretación cromática dunha <text:span text:style-name="T36">imaxe</text:span>: uso simbólico da cor.</text:p>
            <text:p text:style-name="P45">3.<text:span text:style-name="T42">5</text:span>. Técnicas húmidas: tintas, acuarela<text:span text:style-name="T36">s, gouache,</text:span> acrílico <text:span text:style-name="T36">e óleo</text:span>.</text:p>
            <text:p text:style-name="P45">3.<text:span text:style-name="T42">6</text:span>. Técnicas mixtas: secas, húmidas, collage, frottage, <text:span text:style-name="T36">grattage, </text:span>etc.</text:p>
          </table:table-cell>
          <table:covered-table-cell/>
          <table:covered-table-cell/>
          <table:covered-table-cell/>
          <table:table-cell table:style-name="Tabla4.F16" office:value-type="string">
            <text:p text:style-name="P49">2<text:span text:style-name="T44">3</text:span></text:p>
          </table:table-cell>
        </table:table-row>
        <table:table-row table:style-name="Tabla4.17">
          <table:table-cell table:style-name="Tabla4.A17" office:value-type="string">
            <text:p text:style-name="P31">4. <text:s/>Representación plástica do espazo escénico.</text:p>
          </table:table-cell>
          <table:table-cell table:style-name="Tabla4.B17" table:number-columns-spanned="4" office:value-type="string">
            <text:p text:style-name="P45">4.1. <text:span text:style-name="T38">Configuración do espazo da escena</text:span>: <text:span text:style-name="T38">volumes e ambientación.</text:span></text:p>
            <text:p text:style-name="P45">4.2. A iluminación da escena: <text:span text:style-name="T39">percepción</text:span> do espazo e <text:span text:style-name="T37">atmosfera</text:span>.</text:p>
            <text:p text:style-name="P45">4.3. O punto de vista da escena. A <text:span text:style-name="T40">representación subxectiva</text:span>.</text:p>
            <text:p text:style-name="P45">4.4. O uso simbólico da cor na escena: a psicoloxía do espectador. </text:p>
          </table:table-cell>
          <table:covered-table-cell/>
          <table:covered-table-cell/>
          <table:covered-table-cell/>
          <table:table-cell table:style-name="Tabla4.F17" office:value-type="string">
            <text:p text:style-name="P65"><text:span text:style-name="T7">2</text:span><text:span text:style-name="T16">1</text:span></text:p>
          </table:table-cell>
        </table:table-row>
        <table:table-row table:style-name="Tabla4.18">
          <table:table-cell table:style-name="Tabla4.A18" table:number-columns-spanned="5" office:value-type="string">
            <text:p text:style-name="P36">TOTAL SESIÓNS</text:p>
          </table:table-cell>
          <table:covered-table-cell/>
          <table:covered-table-cell/>
          <table:covered-table-cell/>
          <table:covered-table-cell/>
          <table:table-cell table:style-name="Tabla4.F18" office:value-type="string">
            <text:p text:style-name="P64"><text:span text:style-name="T3">9</text:span><text:span text:style-name="T18">0</text:span></text:p>
          </table:table-cell>
        </table:table-row>
        <table:table-row table:style-name="Tabla4.1">
          <table:table-cell table:style-name="Tabla4.D1" table:number-columns-spanned="6" office:value-type="string">
            <text:p text:style-name="P29">5. PLANIFICACIÓN DO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3" table:number-columns-spanned="2" office:value-type="string">
            <text:p text:style-name="P38">ACTIVIDADES</text:p>
          </table:table-cell>
          <table:covered-table-cell/>
          <table:table-cell table:style-name="Tabla4.A13" table:number-columns-spanned="2" office:value-type="string">
            <text:p text:style-name="P34">HORAS PRESENCIAIS</text:p>
          </table:table-cell>
          <table:covered-table-cell/>
          <table:table-cell table:style-name="Tabla4.A13" office:value-type="string">
            <text:p text:style-name="P34">HORAS NON PRESENCIAIS</text:p>
          </table:table-cell>
          <table:table-cell table:style-name="Tabla4.F13" office:value-type="string">
            <text:p text:style-name="P37">TOTAL</text:p>
          </table:table-cell>
        </table:table-row>
        <table:table-row table:style-name="Tabla4.1">
          <table:table-cell table:style-name="Tabla4.A21" table:number-columns-spanned="2" office:value-type="string">
            <text:p text:style-name="P44">Actividades introdutorias</text:p>
          </table:table-cell>
          <table:covered-table-cell/>
          <table:table-cell table:style-name="Tabla4.C21" table:number-columns-spanned="2" office:value-type="float" office:value="1">
            <text:p text:style-name="P13">1</text:p>
          </table:table-cell>
          <table:covered-table-cell/>
          <table:table-cell table:style-name="Tabla4.E21" office:value-type="string">
            <text:p text:style-name="P49"/>
          </table:table-cell>
          <table:table-cell table:style-name="Tabla4.F21" office:value-type="float" office:value="1">
            <text:p text:style-name="P54">1</text:p>
          </table:table-cell>
        </table:table-row>
        <table:table-row table:style-name="Tabla4.1">
          <table:table-cell table:style-name="Tabla4.A28" table:number-columns-spanned="2" office:value-type="string">
            <text:p text:style-name="P44">Sesión maxistral</text:p>
          </table:table-cell>
          <table:covered-table-cell/>
          <table:table-cell table:style-name="Tabla4.C22" table:number-columns-spanned="2" office:value-type="string">
            <text:p text:style-name="P49">20</text:p>
          </table:table-cell>
          <table:covered-table-cell/>
          <table:table-cell table:style-name="Tabla4.E22" office:value-type="string">
            <text:p text:style-name="P49"/>
          </table:table-cell>
          <table:table-cell table:style-name="Tabla4.F22" office:value-type="string">
            <text:p text:style-name="P49">20</text:p>
          </table:table-cell>
        </table:table-row>
        <table:table-row table:style-name="Tabla4.1">
          <table:table-cell table:style-name="Tabla4.A28" table:number-columns-spanned="2" office:value-type="string">
            <text:p text:style-name="P44">Traballo de aula</text:p>
          </table:table-cell>
          <table:covered-table-cell/>
          <table:table-cell table:style-name="Tabla4.C23" table:number-columns-spanned="2" office:value-type="string">
            <text:p text:style-name="P66"><text:span text:style-name="T8">6</text:span><text:span text:style-name="T17">3</text:span></text:p>
          </table:table-cell>
          <table:covered-table-cell/>
          <table:table-cell table:style-name="Tabla4.E23" office:value-type="string">
            <text:p text:style-name="P49"/>
          </table:table-cell>
          <table:table-cell table:style-name="Tabla4.F23" office:value-type="string">
            <text:p text:style-name="P53">65</text:p>
          </table:table-cell>
        </table:table-row>
        <table:table-row table:style-name="Tabla4.1">
          <table:table-cell table:style-name="Tabla4.A28" table:number-columns-spanned="2" office:value-type="string">
            <text:p text:style-name="P44">Traballo autónomo</text:p>
          </table:table-cell>
          <table:covered-table-cell/>
          <table:table-cell table:style-name="Tabla4.C24" table:number-columns-spanned="2">
            <text:p text:style-name="P54"/>
          </table:table-cell>
          <table:covered-table-cell/>
          <table:table-cell table:style-name="Tabla4.E24" office:value-type="string">
            <text:p text:style-name="P53">22</text:p>
          </table:table-cell>
          <table:table-cell table:style-name="Tabla4.F24" office:value-type="string">
            <text:p text:style-name="P54">22</text:p>
          </table:table-cell>
        </table:table-row>
        <table:table-row table:style-name="Tabla4.1">
          <table:table-cell table:style-name="Tabla4.A28" table:number-columns-spanned="2" office:value-type="string">
            <text:p text:style-name="P44">Titorías individuais <text:span text:style-name="T43">e/ou de grupo</text:span></text:p>
          </table:table-cell>
          <table:covered-table-cell/>
          <table:table-cell table:style-name="Tabla4.C25" table:number-columns-spanned="2" office:value-type="string">
            <text:p text:style-name="P49"/>
          </table:table-cell>
          <table:covered-table-cell/>
          <table:table-cell table:style-name="Tabla4.E25" office:value-type="float" office:value="10">
            <text:p text:style-name="P11">1<text:span text:style-name="T43">0</text:span></text:p>
          </table:table-cell>
          <table:table-cell table:style-name="Tabla4.F25" office:value-type="float" office:value="10">
            <text:p text:style-name="P11">1<text:span text:style-name="T43">0</text:span></text:p>
          </table:table-cell>
        </table:table-row>
        <table:table-row table:style-name="Tabla4.1">
          <table:table-cell table:style-name="Tabla4.A28" table:number-rows-spanned="3" table:number-columns-spanned="2" office:value-type="string">
            <text:p text:style-name="P44">Actividades de avaliación. <text:span text:style-name="T41">Exame</text:span></text:p>
            <text:p text:style-name="P44">Actividades de avaliación. Presentacións</text:p>
            <text:p text:style-name="P44">Actividades de avaliación. Revisión </text:p>
          </table:table-cell>
          <table:covered-table-cell/>
          <table:table-cell table:style-name="Tabla4.C26" table:number-columns-spanned="2" office:value-type="string">
            <text:p text:style-name="P11">4</text:p>
          </table:table-cell>
          <table:covered-table-cell/>
          <table:table-cell table:style-name="Tabla4.E26" office:value-type="string">
            <text:p text:style-name="P49"/>
          </table:table-cell>
          <table:table-cell table:style-name="Tabla4.F26" office:value-type="string">
            <text:p text:style-name="P11">4</text:p>
          </table:table-cell>
        </table:table-row>
        <table:table-row table:style-name="Tabla4.1">
          <table:covered-table-cell/>
          <table:covered-table-cell/>
          <table:table-cell table:style-name="Tabla4.C27" table:number-columns-spanned="2" office:value-type="string">
            <text:p text:style-name="P54">2</text:p>
          </table:table-cell>
          <table:covered-table-cell/>
          <table:table-cell table:style-name="Tabla4.E27">
            <text:p text:style-name="P49"/>
          </table:table-cell>
          <table:table-cell table:style-name="Tabla4.F27" office:value-type="string">
            <text:p text:style-name="P13">2</text:p>
          </table:table-cell>
        </table:table-row>
        <table:table-row table:style-name="Tabla4.1">
          <table:covered-table-cell/>
          <table:covered-table-cell/>
          <table:table-cell table:style-name="Tabla4.C28" table:number-columns-spanned="2" office:value-type="string">
            <text:p text:style-name="P49"/>
          </table:table-cell>
          <table:covered-table-cell/>
          <table:table-cell table:style-name="Tabla4.E28" office:value-type="float" office:value="1">
            <text:p text:style-name="P13">1</text:p>
          </table:table-cell>
          <table:table-cell table:style-name="Tabla4.F28" office:value-type="string">
            <text:p text:style-name="P13">1</text:p>
          </table:table-cell>
        </table:table-row>
        <table:table-row table:style-name="Tabla4.1">
          <table:table-cell table:style-name="Tabla4.A29" table:number-columns-spanned="2" office:value-type="string">
            <text:p text:style-name="P40">TOTAL</text:p>
          </table:table-cell>
          <table:covered-table-cell/>
          <table:table-cell table:style-name="Tabla4.C29" table:number-columns-spanned="2" office:value-type="string">
            <text:p text:style-name="P63"><text:span text:style-name="T4">9</text:span><text:span text:style-name="T19">0</text:span></text:p>
          </table:table-cell>
          <table:covered-table-cell/>
          <table:table-cell table:style-name="Tabla4.E29" office:value-type="string">
            <text:p text:style-name="P9">33</text:p>
          </table:table-cell>
          <table:table-cell table:style-name="Tabla4.F29" office:value-type="string">
            <text:p text:style-name="P33">1<text:span text:style-name="T43">25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4">6. METODOLOXÍAS DE ENSINANZA E APRENDIZAXE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4">Actividades </text:p>
          </table:table-cell>
          <table:table-cell table:style-name="Tabla2.A1" table:number-columns-spanned="3" office:value-type="string">
            <text:p text:style-name="P34">Descrición</text:p>
          </table:table-cell>
          <table:covered-table-cell/>
          <table:covered-table-cell/>
        </table:table-row>
        <table:table-row table:style-name="Tabla2.1">
          <table:table-cell table:style-name="Tabla2.A7" office:value-type="string">
            <text:p text:style-name="P31">Actividades introdutorias</text:p>
          </table:table-cell>
          <table:table-cell table:style-name="Tabla2.B3" table:number-columns-spanned="3" office:value-type="string">
            <text:p text:style-name="P45">Actividades encamiñadas a tomar contacto e reunir información sobre o alumnado, así como a presentar a materia.</text:p>
          </table:table-cell>
          <table:covered-table-cell/>
          <table:covered-table-cell/>
        </table:table-row>
        <table:table-row table:style-name="Tabla2.1">
          <table:table-cell table:style-name="Tabla2.A7" office:value-type="string">
            <text:p text:style-name="P8">Sesión maxistral</text:p>
          </table:table-cell>
          <table:table-cell table:style-name="Tabla2.B4" table:number-columns-spanned="3" office:value-type="string">
            <text:p text:style-name="P46">Exposición por parte do profesor dos contidos sobre a materia obxecto de estudo, bases teóricas e/ou directrices dun traballo, exercicio ou proxecto a desenvolver polo estudante. </text:p>
          </table:table-cell>
          <table:covered-table-cell/>
          <table:covered-table-cell/>
        </table:table-row>
        <table:table-row table:style-name="Tabla2.1">
          <table:table-cell table:style-name="Tabla2.A6" office:value-type="string">
            <text:p text:style-name="P69">Resolución de problemas e/ou exercicios.</text:p>
          </table:table-cell>
          <table:table-cell table:style-name="Tabla2.B5" table:number-columns-spanned="3" office:value-type="string">
            <text:p text:style-name="P46">Actividade na que se formulan problemas e/ou exercicios relacionados coa materia. O alumnado debe desenvolver as solucións adecuadas ou correctas mediante o traballo con todo tipo de variables que permitan considerar diferentes posibilidades de resolución do problema ou do exercicio. </text:p>
          </table:table-cell>
          <table:covered-table-cell/>
          <table:covered-table-cell/>
        </table:table-row>
        <table:table-row table:style-name="Tabla2.1">
          <table:table-cell table:style-name="Tabla2.A6" office:value-type="string">
            <text:p text:style-name="P69">Presentacións/exposicións.</text:p>
          </table:table-cell>
          <table:table-cell table:style-name="Tabla2.B6" table:number-columns-spanned="3" office:value-type="string">
            <text:p text:style-name="P46">Exposición por parte do alumnado ante o docente e/ou un grupo de estudantes dun tema sobre contidos da materia ou dos resultados dun traballo, exercicio, proxecto... Pódese levar a cabo de maneira individual ou en grupo. </text:p>
          </table:table-cell>
          <table:covered-table-cell/>
          <table:covered-table-cell/>
        </table:table-row>
        <table:table-row table:style-name="Tabla2.1">
          <table:table-cell table:style-name="Tabla2.A7" office:value-type="string">
            <text:p text:style-name="P24">Traballo de aula</text:p>
          </table:table-cell>
          <table:table-cell table:style-name="Tabla2.B7" table:number-columns-spanned="3" office:value-type="string">
            <text:p text:style-name="P46">O estudante desenvolve exercicios ou proxectos na aula baixo as directrices e</text:p>
            <text:p text:style-name="P46">supervisión da profesora.</text:p>
          </table:table-cell>
          <table:covered-table-cell/>
          <table:covered-table-cell/>
        </table:table-row>
        <table:table-row table:style-name="Tabla2.1">
          <table:table-cell table:style-name="Tabla2.A8" office:value-type="string">
            <text:p text:style-name="P58">Traballo autónomo</text:p>
          </table:table-cell>
          <table:table-cell table:style-name="Tabla2.B8" table:number-columns-spanned="3" office:value-type="string">
            <text:p text:style-name="P59">O alumnado debe desenvolver a análise e resolución de parte dos exercicios</text:p>
            <text:p text:style-name="P59">sen ser guiado pola profesora <text:span text:style-name="T31">na aula e fóra dela.</text:span></text:p>
          </table:table-cell>
          <table:covered-table-cell/>
          <table:covered-table-cell/>
        </table:table-row>
        <table:table-row table:style-name="Tabla2.1">
          <table:table-cell table:style-name="Tabla2.A9" office:value-type="string">
            <text:p text:style-name="P68">Obradoiros </text:p>
          </table:table-cell>
          <table:table-cell table:style-name="Tabla2.B9" table:number-columns-spanned="3" office:value-type="string">
            <text:p text:style-name="P67">Actividades enfocadas á adquisición de coñecementos e habilidades instrumentais sobre unha temática concreta, con asistencia específica por parte do profesor ás actividades individuais e/ou en grupo que desenvolven os estudantes. </text:p>
          </table:table-cell>
          <table:covered-table-cell/>
          <table:covered-table-cell/>
        </table:table-row>
        <table:table-row table:style-name="Tabla2.1">
          <table:table-cell table:style-name="Tabla2.A10" office:value-type="string">
            <text:p text:style-name="P24">Resolución de problemas e/ou exercicios de forma autónoma </text:p>
          </table:table-cell>
          <table:table-cell table:style-name="Tabla2.B10" table:number-columns-spanned="3" office:value-type="string">
            <text:p text:style-name="P46">Actividade na que se formulan problemas e/ou exercicios relacionados coa materia. O alumno debe desenvolver a análise e resolución dos problemas e/ou exercicios de forma autónoma. Ensino baseado en proxectos de aprendizaxe: Método no que os estudantes levan a cabo a realización dun proxecto nun tempo determinado para resolver un problema ou abordar unha tarefa mediante a planificación, deseño e realización dunha serie de actividades.</text:p>
          </table:table-cell>
          <table:covered-table-cell/>
          <table:covered-table-cell/>
        </table:table-row>
        <table:table-row table:style-name="Tabla2.1">
          <table:table-cell table:style-name="Tabla2.A15" office:value-type="string">
            <text:p text:style-name="P24">Saídas de estudo/prácticas de campo </text:p>
          </table:table-cell>
          <table:table-cell table:style-name="Tabla2.B11" table:number-columns-spanned="3" office:value-type="string">
            <text:p text:style-name="P10">Actividades de aplicación dos coñecementos a situacións concretas e de adquisición de habilidades básicas e procedimentais relacionadas coa materia obxecto de estudo. Desenvólvense en espazos académicos exteriores <text:span text:style-name="T25">e interiores</text:span>. Entre elas pódense citar prácticas de <text:span text:style-name="T25">perspectiva do natural, análise de espazos interiores-exteriores e volumes, análise de indicadores de profundidade na representación bidimensional da realidade, etc.</text:span></text:p>
          </table:table-cell>
          <table:covered-table-cell/>
          <table:covered-table-cell/>
        </table:table-row>
        <table:table-row table:style-name="Tabla2.1">
          <table:table-cell table:style-name="Tabla2.A15" office:value-type="string">
            <text:p text:style-name="P24">Probas prácticas</text:p>
          </table:table-cell>
          <table:table-cell table:style-name="Tabla2.B12" table:number-columns-spanned="3" office:value-type="string">
            <text:p text:style-name="P10">Probas para a avaliación que inclúen actividades, problemas ou exercicios prácticos a resolver. Os alumnos deben dar resposta á actividade formulada, aplicando os coñecementos teóricos e prácticos da materia.</text:p>
          </table:table-cell>
          <table:covered-table-cell/>
          <table:covered-table-cell/>
        </table:table-row>
        <table:table-row table:style-name="Tabla2.1">
          <table:table-cell table:style-name="Tabla2.A13" table:number-columns-spanned="4" office:value-type="string">
            <text:p text:style-name="P7">7. ATENCIÓN PERSONALIZAD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5" office:value-type="string">
            <text:p text:style-name="P24">Titorías individuais</text:p>
          </table:table-cell>
          <table:table-cell table:style-name="Tabla2.B14" table:number-columns-spanned="3" office:value-type="string">
            <text:p text:style-name="P46">Sesións onde a profesora e o estudante revisan e aclaran as dúbidas concretas sobre os contidos relacionados co desenvolvemento da materia ou o desenvolvemento dos traballos.</text:p>
          </table:table-cell>
          <table:covered-table-cell/>
          <table:covered-table-cell/>
        </table:table-row>
        <table:table-row table:style-name="Tabla2.1">
          <table:table-cell table:style-name="Tabla2.A15" office:value-type="string">
            <text:p text:style-name="P24">Titorías de grupo</text:p>
          </table:table-cell>
          <table:table-cell table:style-name="Tabla2.B15" table:number-columns-spanned="3" office:value-type="string">
            <text:p text:style-name="P46">Entrevista que o grupo mantén coa profesora para asesoramento e/ou desenvolvemento de actividades da materia e do proceso de aprendizaxe.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29">8. FERRAMENTAS DA AVALIACIÓN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29">8. 1 Avaliación ordinar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9">Ferramenta / actividade</text:p>
          </table:table-cell>
          <table:covered-table-cell/>
          <table:table-cell table:style-name="Tabla2.A2" office:value-type="string">
            <text:p text:style-name="P29">Competencias avaliadas</text:p>
          </table:table-cell>
          <table:table-cell table:style-name="Tabla2.A1" office:value-type="string">
            <text:p text:style-name="P39">Ponderación</text:p>
          </table:table-cell>
        </table:table-row>
        <table:table-row table:style-name="Tabla2.19">
          <table:table-cell table:style-name="Tabla2.A32" table:number-columns-spanned="2" office:value-type="string">
            <text:p text:style-name="P50">Traballo de aula</text:p>
          </table:table-cell>
          <table:covered-table-cell/>
          <table:table-cell table:style-name="Tabla2.C19" office:value-type="string">
            <text:p text:style-name="P18">T1, T2, <text:span text:style-name="T27">T3, </text:span>T8, T13, T15, X5, X6, EE3</text:p>
          </table:table-cell>
          <table:table-cell table:style-name="Tabla2.D19" office:value-type="string">
            <text:p text:style-name="P49"><text:span text:style-name="T11">5</text:span>0%</text:p>
          </table:table-cell>
        </table:table-row>
        <table:table-row table:style-name="Tabla2.19">
          <table:table-cell table:style-name="Tabla2.A20" table:number-columns-spanned="2" office:value-type="string">
            <text:p text:style-name="P12">Traballo autónomo</text:p>
          </table:table-cell>
          <table:covered-table-cell/>
          <table:table-cell table:style-name="Tabla2.C20" office:value-type="string">
            <text:p text:style-name="P48">T1, T2, T15, X1, X3, X5, X6, X7, X8, EE1, EE2, EE3</text:p>
          </table:table-cell>
          <table:table-cell table:style-name="Tabla2.D20" office:value-type="string">
            <text:p text:style-name="P52">2<text:span text:style-name="T11">5</text:span>%</text:p>
          </table:table-cell>
        </table:table-row>
        <table:table-row table:style-name="Tabla2.19">
          <table:table-cell table:style-name="Tabla2.A33" table:number-columns-spanned="2" office:value-type="string">
            <text:p text:style-name="P23"><text:span text:style-name="T21">E</text:span><text:span text:style-name="T20">xame</text:span></text:p>
          </table:table-cell>
          <table:covered-table-cell/>
          <table:table-cell table:style-name="Tabla2.C21" office:value-type="string">
            <text:p text:style-name="P49"><text:span text:style-name="T27">T1, T2, T3, </text:span>T8, T13, <text:span text:style-name="T27">T15, X3, X5, X6,</text:span> EE1, EE2, <text:span text:style-name="T27">EE3, EE5</text:span></text:p>
          </table:table-cell>
          <table:table-cell table:style-name="Tabla2.D21" office:value-type="percentage" office:value="0.25">
            <text:p text:style-name="P49"><text:span text:style-name="T10">2</text:span><text:span text:style-name="T11">5</text:span>%</text:p>
          </table:table-cell>
        </table:table-row>
        <table:table-row table:style-name="Tabla2.19">
          <table:table-cell table:style-name="Tabla2.A22" table:number-columns-spanned="4" office:value-type="string">
            <text:p text:style-name="P27">Os traballos entregados fóra de prazo terán unha cualificación de 0 puntos.</text:p>
            <text:p text:style-name="P28">Os traballos cunha cualificación inferior a 3,5 non farán media.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29">8.2. Avaliación extraordinar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9">Ferramenta / actividade</text:p>
          </table:table-cell>
          <table:covered-table-cell/>
          <table:table-cell table:style-name="Tabla2.A2" office:value-type="string">
            <text:p text:style-name="P29">Competencias avaliadas</text:p>
          </table:table-cell>
          <table:table-cell table:style-name="Tabla2.A1" office:value-type="string">
            <text:p text:style-name="P39">Ponderación</text:p>
          </table:table-cell>
        </table:table-row>
        <table:table-row table:style-name="Tabla2.1">
          <table:table-cell table:style-name="Tabla2.A31" table:number-columns-spanned="2" office:value-type="string">
            <text:p text:style-name="P50">Traballo de aula </text:p>
          </table:table-cell>
          <table:covered-table-cell/>
          <table:table-cell table:style-name="Tabla2.C25" office:value-type="string">
            <text:p text:style-name="P18">T1, T2, <text:span text:style-name="T27">T3, </text:span>T8, T13, T15, X5, X6, EE3</text:p>
          </table:table-cell>
          <table:table-cell table:style-name="Tabla2.D25" office:value-type="percentage" office:value="0.4">
            <text:p text:style-name="P51"><text:span text:style-name="T13">4</text:span>0%</text:p>
          </table:table-cell>
        </table:table-row>
        <table:table-row table:style-name="Tabla2.1">
          <table:table-cell table:style-name="Tabla2.A26" table:number-columns-spanned="2" office:value-type="string">
            <text:p text:style-name="P12">Traballo autónomo</text:p>
          </table:table-cell>
          <table:covered-table-cell/>
          <table:table-cell table:style-name="Tabla2.C26" office:value-type="string">
            <text:p text:style-name="P48">T1, T2, T15, X1, X3, X5, X6, X7, X8, EE1, EE2, EE3</text:p>
          </table:table-cell>
          <table:table-cell table:style-name="Tabla2.D26" office:value-type="string">
            <text:p text:style-name="P52">2<text:span text:style-name="T13">0</text:span>%</text:p>
          </table:table-cell>
        </table:table-row>
        <table:table-row table:style-name="Tabla2.1">
          <table:table-cell table:style-name="Tabla2.A32" table:number-columns-spanned="2" office:value-type="string">
            <text:p text:style-name="P14"><text:span text:style-name="T26">E</text:span>xame</text:p>
          </table:table-cell>
          <table:covered-table-cell/>
          <table:table-cell table:style-name="Tabla2.C27" office:value-type="string">
            <text:p text:style-name="P49"><text:span text:style-name="T27">T1, T2, T3, </text:span>T8, T13, <text:span text:style-name="T27">T15, X3, X5, X6,</text:span> EE1, EE2, <text:span text:style-name="T27">EE3, EE5</text:span></text:p>
          </table:table-cell>
          <table:table-cell table:style-name="Tabla2.D27" office:value-type="percentage" office:value="0.4">
            <text:p text:style-name="P49"><text:span text:style-name="T13">40</text:span>%</text:p>
          </table:table-cell>
        </table:table-row>
        <table:table-row table:style-name="Tabla2.1">
          <table:table-cell table:style-name="Tabla2.A28" table:number-columns-spanned="4" office:value-type="string">
            <text:p text:style-name="P27">Os traballos entregados fóra de prazo terán unha cualificación de 0 puntos.</text:p>
            <text:p text:style-name="P28">Os traballos cunha cualificación inferior a 3,5 non farán media.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29">8.3 Avaliación específica para alumnado sen avaliación continu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9">Ferramenta / actividade</text:p>
          </table:table-cell>
          <table:covered-table-cell/>
          <table:table-cell table:style-name="Tabla2.A2" office:value-type="string">
            <text:p text:style-name="P29">Competencias avaliadas</text:p>
          </table:table-cell>
          <table:table-cell table:style-name="Tabla2.A1" office:value-type="string">
            <text:p text:style-name="P39">Ponderación</text:p>
          </table:table-cell>
        </table:table-row>
        <table:table-row table:style-name="Tabla2.1">
          <table:table-cell table:style-name="Tabla2.A31" table:number-columns-spanned="2" office:value-type="string">
            <text:p text:style-name="P15"><text:span text:style-name="T23">Tr</text:span>aballo<text:span text:style-name="T30">s</text:span> <text:span text:style-name="T28">de aula </text:span>propostos ao longo do curso.</text:p>
          </table:table-cell>
          <table:covered-table-cell/>
          <table:table-cell table:style-name="Tabla2.C31" office:value-type="string">
            <text:p text:style-name="P17">T1, T2, <text:span text:style-name="T27">T3, </text:span>T8, T13, T15, X5, X6, EE3</text:p>
          </table:table-cell>
          <table:table-cell table:style-name="Tabla2.D31" office:value-type="string">
            <text:p text:style-name="P16"><text:span text:style-name="T23">4</text:span>0%</text:p>
          </table:table-cell>
        </table:table-row>
        <table:table-row table:style-name="Tabla2.1">
          <table:table-cell table:style-name="Tabla2.A32" table:number-columns-spanned="2" office:value-type="string">
            <text:p text:style-name="P21"><text:span text:style-name="T23">Tr</text:span>aballos <text:span text:style-name="T22">autónomos</text:span><text:span text:style-name="T28"> </text:span>propostos ao longo do curso.</text:p>
          </table:table-cell>
          <table:covered-table-cell/>
          <table:table-cell table:style-name="Tabla2.C32" office:value-type="string">
            <text:p text:style-name="P48">T1, T2, T15, X1, X3, X5, X6, X7, X8, EE1, EE2, EE3</text:p>
          </table:table-cell>
          <table:table-cell table:style-name="Tabla2.D32" office:value-type="string">
            <text:p text:style-name="P52">2<text:span text:style-name="T12">0</text:span>%</text:p>
          </table:table-cell>
        </table:table-row>
        <table:table-row table:style-name="Tabla2.1">
          <table:table-cell table:style-name="Tabla2.A33" table:number-columns-spanned="2" office:value-type="string">
            <text:p text:style-name="P22">Exame</text:p>
          </table:table-cell>
          <table:covered-table-cell/>
          <table:table-cell table:style-name="Tabla2.C33" office:value-type="string">
            <text:p text:style-name="P17"><text:span text:style-name="T27">T1, T2, T3, </text:span>T8, T13, <text:span text:style-name="T27">T15, X3, X5, X6,</text:span> EE1, EE2, <text:span text:style-name="T27">EE3, EE5</text:span></text:p>
          </table:table-cell>
          <table:table-cell table:style-name="Tabla2.D33" office:value-type="percentage" office:value="0.4">
            <text:p text:style-name="P19">40%</text:p>
          </table:table-cell>
        </table:table-row>
        <table:table-row table:style-name="Tabla2.1">
          <table:table-cell table:style-name="Tabla2.A34" table:number-columns-spanned="4" office:value-type="string">
            <text:p text:style-name="P27">Os traballos entregados fóra de prazo terán unha cualificación de 0 puntos.</text:p>
            <text:p text:style-name="P28">Os traballos cunha cualificación inferior a 3,5 non farán media. 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>9. Criterios de avaliación aplicables. DECRETO <text:s/>179/2015, <text:s/>do <text:s/>29 <text:s/>de <text:s/>outubro</text:p>
          </table:table-cell>
        </table:table-row>
        <table:table-row table:style-name="Tabla3.1">
          <table:table-cell table:style-name="Tabla3.A2" office:value-type="string">
            <text:p text:style-name="P20">AT3, AT5, AT6, AT9, AT10, AT11, AT12, AT13, AT14, AT15, AT16, AT17, AX1, AX3, AX4, AX5, AX7, AX9, AX18, AX28, AX29, AX30, AE7, AE8, AE9, AE10, AE13, AE14.</text:p>
          </table:table-cell>
        </table:table-row>
        <table:table-row table:style-name="Tabla3.1">
          <table:table-cell table:style-name="Tabla3.A3" office:value-type="string">
            <text:p text:style-name="P26">10. BIBLIOGRAFÍA</text:p>
          </table:table-cell>
        </table:table-row>
        <table:table-row table:style-name="Tabla3.1">
          <table:table-cell table:style-name="Tabla3.A7" office:value-type="string">
            <text:p text:style-name="P31"/>
            <text:p text:style-name="P31">Referencias básicas:</text:p>
            <text:list xml:id="list149604876" text:style-name="L1">
              <text:list-item>
                <text:p text:style-name="P71">BERGER, JOHN. “ Sobre el dibujo”, Gustavo Gili. Barcelona. 2011.</text:p>
              </text:list-item>
              <text:list-item>
                <text:p text:style-name="P71">BERGER, JOHN. “Modos de ver”, Gustavo Gili. Barcelona. 2000.</text:p>
              </text:list-item>
              <text:list-item>
                <text:p text:style-name="P71">KANDINSKY, W. “Punto y línea sobre el plano" “De lo espiritual en el arte" Edit. Barral.- Barcelona.- 1.973</text:p>
              </text:list-item>
              <text:list-item>
                <text:p text:style-name="P71">LOPEZ CHU<text:span text:style-name="T29">H</text:span>URRA,O. “La estética de los elementos plásticos" Edit. Nueva Colección Lábor.- Buenos Aires</text:p>
              </text:list-item>
              <text:list-item>
                <text:p text:style-name="P71">CHING, FRANCIS D. K. “Arquitectura. Forma, espacio y orden”, Gustavo Gili. Barcelona. 2002. <text:s/></text:p>
              </text:list-item>
              <text:list-item>
                <text:p text:style-name="P71">CHYKA, MATILA. “Estética de las proporciones en la naturaleza y en las artes", Edit. Poseidón. Buenos Aires. 1.975.</text:p>
              </text:list-item>
              <text:list-item>
                <text:p text:style-name="P71">SMITH, S. “Dibujar y abocetar", Edit. Blume. Madrid.- 1.983.</text:p>
              </text:list-item>
              <text:list-item>
                <text:p text:style-name="P71">RUSKIN, JOHN. “Técnicas de dibujo”, <text:s/>Editorial Leartes S.A. Barcelona, 1999. </text:p>
              </text:list-item>
              <text:list-item>
                <text:p text:style-name="P71">COLIN HAYES. “Guía completa de pintura y dibujo, técnicas y materiales" Edit. H. Blume.- Madrid- 1.981.</text:p>
              </text:list-item>
              <text:list-item>
                <text:p text:style-name="P71">DAUCHER, H. “Modos de dibujar” <text:s/>Edit. G. Gili.- Barcelona.- 1.987.</text:p>
              </text:list-item>
              <text:list-item>
                <text:p text:style-name="P71">EDWARDS; B “Aprender a dibujar con el lado derecho del cerebro" Edit. H. Blume.- Madrid.- 1.984.</text:p>
              </text:list-item>
              <text:list-item>
                <text:p text:style-name="P71">MALTESE, C. “Las técnicas artísticas" Edit. Cátedra- Madrid- 1.980.</text:p>
              </text:list-item>
              <text:list-item>
                <text:p text:style-name="P71">PACHECO, F. “Arte de la Pintura" Edit. L.E.D.A., Barcelona, 1.982.</text:p>
              </text:list-item>
              <text:list-item>
                <text:p text:style-name="P71">PANOFSKY, E. “El significado de las artes visuales" Edit. Alianza.- Madrid, 1.987.</text:p>
              </text:list-item>
              <text:list-item>
                <text:p text:style-name="P71">SMITH, S. “Dibujar y abocetar" Edit. Blume. Madrid.- 1.983.</text:p>
              </text:list-item>
              <text:list-item>
                <text:p text:style-name="P71">VINCI. L. Da' “Tratado de la pintura” Edit. Espasa Calpe, Colección Austral, 1.964.</text:p>
              </text:list-item>
              <text:list-item>
                <text:p text:style-name="P71">GÓMEZ-MOLINA, JUAN J. “Estrategias del dibujo en el arte contemporáneo” Madrid: Cátedra, 2003.</text:p>
                <text:p text:style-name="P71"/>
              </text:list-item>
            </text:list>
          </table:table-cell>
        </table:table-row>
        <table:table-row table:style-name="Tabla3.1">
          <table:table-cell table:style-name="Tabla3.A7" office:value-type="string">
            <text:p text:style-name="P31"/>
            <text:p text:style-name="P31">Referencias complementarias:</text:p>
            <text:list xml:id="list2505938617" text:style-name="L2">
              <text:list-item>
                <text:p text:style-name="P72">ALCARAZ I GONZÁLEZ, SABINA “El libro de artista. Historia y contemporaneidad de un género artístico”. Universitat Politécnica de Valencia. Valencia. 2012.</text:p>
              </text:list-item>
              <text:list-item>
                <text:p text:style-name="P72">LOOMIS, A. “Dibujo Tridimensional”. Editorial Lancelot. Buenos Aires. 2005.</text:p>
              </text:list-item>
              <text:list-item>
                <text:p text:style-name="P72">WOODFORD, S. “Introducción a la historia del Arte. Cómo mirar un cuadro”. Gustavo Gili. Barcelona. 1985.</text:p>
              </text:list-item>
              <text:list-item>
                <text:p text:style-name="P72">MARÍN DE L'HOTELLERIE, J.L. “Croquis a lápiz del paisaje rural y urbano”. Editorial Trillas. México. 1996.</text:p>
              </text:list-item>
              <text:list-item>
                <text:p text:style-name="P72">ARNHEIM, R. Arte y percepción visual. Madrid: Alianza Editorial.2005</text:p>
              </text:list-item>
              <text:list-item>
                <text:p text:style-name="P72">ARNHEIM, R. “El pensamiento visual" Edit. Paidos.- Barcelona.- 1.986</text:p>
              </text:list-item>
              <text:list-item>
                <text:p text:style-name="P72">“Estudio sobre la composición en las artes visuales" Edit. Alianza Forma.</text:p>
              </text:list-item>
              <text:list-item>
                <text:p text:style-name="P72">ARGAM, Giulio C. “El arte moderno" Edit. Fernando Torres.- Valencia.- 1.975</text:p>
              </text:list-item>
              <text:list-item>
                <text:p text:style-name="P72">GIBSON “La percepción del mundo visual" Edit. Infinito.- Buenos Aires.- 1.974.</text:p>
              </text:list-item>
              <text:list-item>
                <text:p text:style-name="P72">KAVOLIS, “La expresión artística" Edit. Amorrortu.</text:p>
              </text:list-item>
              <text:list-item>
                <text:p text:style-name="P72">MARCHAN, Simón “Arte objeto-concepto" Edit. Alberto Corazón.- Madrid.- 1.972.</text:p>
              </text:list-item>
              <text:list-item>
                <text:p text:style-name="P72">MOHOLY-NAGY, LASLO. “La nueva visión" Edit. Infinito.</text:p>
              </text:list-item>
              <text:list-item>
                <text:p text:style-name="P72">ROWLEY, G. “Principios de la pintura China"</text:p>
              </text:list-item>
              <text:list-item>
                <text:p text:style-name="P72">SCOTT, Robert “Fundamentos del diseño" Edit. Víctor Lern.- Buenos Aires, 1.972.</text:p>
                <text:p text:style-name="P72"/>
              </text:list-item>
            </text:list>
          </table:table-cell>
        </table:table-row>
        <table:table-row table:style-name="Tabla3.6">
          <table:table-cell table:style-name="Tabla3.A3" office:value-type="string">
            <text:p text:style-name="P34">11. OBSERVACIÓNS / RECOMENDACIÓNS</text:p>
          </table:table-cell>
        </table:table-row>
        <table:table-row table:style-name="Tabla3.1">
          <table:table-cell table:style-name="Tabla3.A7" office:value-type="string">
            <text:list xml:id="list2011867960" text:style-name="L3">
              <text:list-item>
                <text:p text:style-name="P73">Os traballos entregados fóra de prazo terán unha cualificación de 0 puntos.</text:p>
              </text:list-item>
              <text:list-item>
                <text:p text:style-name="P70">Os traballos cunha cualificación inferior a 3,5 non farán media. </text:p>
              </text:list-item>
              <text:list-item>
                <text:p text:style-name="P73">Os exames e entregas <text:span text:style-name="T46">axustaranse</text:span> aos prazos e hora indicados pola profesora da materia ou Xefatura de Estudos, <text:span text:style-name="T47">e </text:span>o seu non cumprimento implicará a non superación destes.</text:p>
              </text:list-item>
              <text:list-item>
                <text:p text:style-name="P74">O alumnado que perda o dereito á avaliación continua será avaliado segundo o procedemento que se <text:span text:style-name="T24">establece </text:span>na programación docente.</text:p>
              </text:list-item>
            </text:list>
          </table:table-cell>
        </table:table-row>
      </table:table>
      <text:p text:style-name="P6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MS Mincho" svg:font-family="'MS Mincho', 'ＭＳ 明朝'" style:font-family-generic="modern"/>
    <style:font-face style:name="Arial" svg:font-family="Arial" style:font-family-generic="swiss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3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.106cm" fo:margin-bottom="0.106cm" style:contextual-spacing="false" fo:text-align="justify" style:justify-single-word="false" fo:orphans="2" fo:widows="2"/>
      <style:text-properties style:use-window-font-color="true" loext:opacity="0%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fo:font-size="8pt"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zxx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1" fo:font-size="8pt" fo:language="gl" fo:country="ES" fo:background-color="transparent" style:font-size-asian="8pt" style:font-name-complex="Arial1" style:font-size-complex="8pt" style:font-weight-complex="bold"/>
    </style:style>
    <style:style style:name="MP3" style:family="paragraph" style:parent-style-name="Header">
      <style:text-properties fo:language="gl" fo:country="ES"/>
    </style:style>
    <style:style style:name="MP4" style:family="paragraph" style:parent-style-name="Footer">
      <style:text-properties fo:language="gl" fo:country="ES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4.902cm" style:dynamic-spacing="true"/>
      </style:header-style>
      <style:footer-style>
        <style:header-footer-properties svg:height="0.45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0.021cm" svg:y="1.178cm" svg:width="5.831cm" svg:height="0.827cm" draw:z-index="7"><draw:image xlink:href="Pictures/1000020100000B140000019BA10B141134034CE9.png" xlink:type="simple" xlink:show="embed" xlink:actuate="onLoad" draw:mime-type="image/png"/></draw:frame><draw:frame draw:style-name="Mfr2" draw:name="Imagen1" text:anchor-type="char" svg:x="10.924cm" svg:y="0.852cm" svg:width="4.016cm" svg:height="1.429cm" draw:z-index="11"><draw:image xlink:href="Pictures/1000020100000118000000659579E36CF53EE759.png" xlink:type="simple" xlink:show="embed" xlink:actuate="onLoad" draw:mime-type="image/png"/></draw:frame></text:p>
      </style:header>
      <style:footer>
        <text:p text:style-name="MP2"><draw:frame draw:style-name="Mfr3" draw:name="Imagen 4" text:anchor-type="paragraph" svg:x="-3cm" svg:y="0.66cm" svg:width="21.228cm" svg:height="0.517cm" draw:z-index="3"><draw:image xlink:href="Pictures/10000000000009B00000003BFB2ADAEAB5A55DCD.jpg" xlink:type="simple" xlink:show="embed" xlink:actuate="onLoad" draw:mime-type="image/jpeg"/><draw:contour-polygon svg:width="2483px" svg:height="50px" svg:viewBox="0 0 2483 50" draw:points="-5,0 -5,50 2478,50 2478,0" draw:recreate-on-edit="false"/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CCION</meta:initial-creator>
    <meta:editing-cycles>177</meta:editing-cycles>
    <meta:editing-duration>P2172DT7H47M58S</meta:editing-duration>
    <meta:generator>LibreOffice/7.0.4.2$Windows_X86_64 LibreOffice_project/dcf040e67528d9187c66b2379df5ea4407429775</meta:generator>
    <dc:date>2023-09-11T12:00:39.110000000</dc:date>
    <meta:document-statistic meta:table-count="5" meta:image-count="3" meta:object-count="0" meta:page-count="4" meta:paragraph-count="294" meta:word-count="2398" meta:character-count="15825" meta:non-whitespace-character-count="13690"/>
  </office:meta>
</office:document-meta>
</file>