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140000019BA10B141134034CE9.png" manifest:media-type="image/png"/>
  <manifest:file-entry manifest:full-path="Pictures/1000020100000118000000659579E36CF53EE759.png" manifest:media-type="image/png"/>
  <manifest:file-entry manifest:full-path="Pictures/10000000000009B00000003BFB2ADAEAB5A55DC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182cm" fo:margin-left="-0.116cm" fo:margin-right="-0.065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.051cm" style:rel-column-width="4538*"/>
    </style:style>
    <style:style style:name="Tabla1.B" style:family="table-column">
      <style:table-column-properties style:column-width="2.302cm" style:rel-column-width="9936*"/>
    </style:style>
    <style:style style:name="Tabla1.C" style:family="table-column">
      <style:table-column-properties style:column-width="0.956cm" style:rel-column-width="4126*"/>
    </style:style>
    <style:style style:name="Tabla1.D" style:family="table-column">
      <style:table-column-properties style:column-width="0.552cm" style:rel-column-width="2383*"/>
    </style:style>
    <style:style style:name="Tabla1.E" style:family="table-column">
      <style:table-column-properties style:column-width="0.132cm" style:rel-column-width="571*"/>
    </style:style>
    <style:style style:name="Tabla1.F" style:family="table-column">
      <style:table-column-properties style:column-width="2.725cm" style:rel-column-width="11763*"/>
    </style:style>
    <style:style style:name="Tabla1.G" style:family="table-column">
      <style:table-column-properties style:column-width="0.37cm" style:rel-column-width="1598*"/>
    </style:style>
    <style:style style:name="Tabla1.H" style:family="table-column">
      <style:table-column-properties style:column-width="2.17cm" style:rel-column-width="9365*"/>
    </style:style>
    <style:style style:name="Tabla1.I" style:family="table-column">
      <style:table-column-properties style:column-width="0.318cm" style:rel-column-width="1370*"/>
    </style:style>
    <style:style style:name="Tabla1.J" style:family="table-column">
      <style:table-column-properties style:column-width="0.531cm" style:rel-column-width="2291*"/>
    </style:style>
    <style:style style:name="Tabla1.K" style:family="table-column">
      <style:table-column-properties style:column-width="1.586cm" style:rel-column-width="6845*"/>
    </style:style>
    <style:style style:name="Tabla1.L" style:family="table-column">
      <style:table-column-properties style:column-width="0.691cm" style:rel-column-width="2984*"/>
    </style:style>
    <style:style style:name="Tabla1.M" style:family="table-column">
      <style:table-column-properties style:column-width="1.799cm" style:rel-column-width="776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I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M51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M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M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56" style:family="table-row">
      <style:table-row-properties style:min-row-height="0.372cm" fo:keep-together="auto"/>
    </style:style>
    <style:style style:name="Tab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M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57" style:family="table-row">
      <style:table-row-properties style:min-row-height="0.466cm" fo:keep-together="auto"/>
    </style:style>
    <style:style style:name="Tabla1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0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0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1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4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5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6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6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9" style:family="table-row">
      <style:table-row-properties style:min-row-height="0.399cm" fo:keep-together="auto"/>
    </style:style>
    <style:style style:name="Tabla1.A69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A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6" style:family="table-cell">
      <style:table-cell-properties style:vertical-align="middle" fo:background-color="#aec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82" style:family="table-row">
      <style:table-row-properties style:min-row-height="0.293cm" fo:keep-together="auto"/>
    </style:style>
    <style:style style:name="Tabla1.A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83" style:family="table-row">
      <style:table-row-properties style:min-row-height="0.386cm" fo:keep-together="auto"/>
    </style:style>
    <style:style style:name="Tabla1.A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L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88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89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L90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94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95" style:family="table-cell" style:data-style-name="N104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L96" style:family="table-cell" style:data-style-name="N104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 style:master-page-name="Standard">
      <style:table-properties style:width="15.182cm" fo:margin-left="-0.116cm" fo:margin-right="-0.065cm" style:page-number="auto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5.182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Header">
      <style:text-properties fo:language="gl" fo:country="ES" style:language-asian="zxx" style:country-asian="none"/>
    </style:style>
    <style:style style:name="P3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" fo:font-size="8pt" fo:language="gl" fo:country="ES" fo:background-color="transparent" style:font-size-asian="8pt" style:font-name-complex="Arial" style:font-size-complex="8pt" style:font-weight-complex="bold"/>
    </style:style>
    <style:style style:name="P4" style:family="paragraph" style:parent-style-name="Footer">
      <style:text-properties fo:language="gl" fo:country="ES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9pt" fo:language="gl" fo:country="ES" officeooo:rsid="00126aec" officeooo:paragraph-rsid="00126aec" style:font-name-asian="Times New Roman" style:font-size-asian="9pt" style:font-name-complex="Arial" style:font-size-complex="9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9pt" fo:language="gl" fo:country="ES" officeooo:rsid="0013f13c" officeooo:paragraph-rsid="0013f13c" style:font-name-asian="Times New Roman" style:font-size-asian="9pt" style:font-name-complex="Arial" style:font-size-complex="9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9pt" fo:language="gl" fo:country="ES" officeooo:rsid="00308622" officeooo:paragraph-rsid="00308622" style:font-name-asian="Times New Roman" style:font-size-asian="9pt" style:font-name-complex="Arial" style:font-size-complex="9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9pt" fo:language="gl" fo:country="ES" officeooo:rsid="004a88b2" officeooo:paragraph-rsid="004a88b2" style:font-name-asian="Times New Roman" style:font-size-asian="9pt" style:font-name-complex="Arial" style:font-size-complex="9pt" style:language-complex="ar" style:country-complex="SA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9pt" fo:language="gl" fo:country="ES" officeooo:rsid="004a9e54" officeooo:paragraph-rsid="004a9e54" style:font-name-asian="Times New Roman" style:font-size-asian="9pt" style:font-name-complex="Arial" style:font-size-complex="9pt" style:language-complex="ar" style:country-complex="SA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use-window-font-color="true" loext:opacity="0%" style:font-name="Arial" fo:font-size="9pt" fo:language="gl" fo:country="ES" fo:font-weight="bold" officeooo:rsid="004a9e54" officeooo:paragraph-rsid="004a9e54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style:font-name="Arial" fo:font-size="9pt" fo:language="gl" fo:country="ES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language="gl" fo:country="ES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language="gl" fo:country="ES" fo:font-weight="bold" officeooo:paragraph-rsid="00106472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language="gl" fo:country="ES" fo:font-weight="bold" officeooo:rsid="00337f5f" officeooo:paragraph-rsid="00337f5f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line-height="100%"/>
      <style:text-properties style:font-name="Arial" fo:font-size="9pt" fo:language="gl" fo:country="ES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language="gl" fo:country="ES" style:font-size-asian="9pt" style:font-name-complex="Times New Roman" style:font-size-complex="9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language="gl" fo:country="ES" officeooo:paragraph-rsid="00337f5f" style:font-size-asian="9pt" style:font-name-complex="Times New Roman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9pt" fo:language="gl" fo:country="ES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language="gl" fo:country="ES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9pt" fo:language="gl" fo:country="ES" fo:font-weight="normal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text-properties fo:font-size="9pt" fo:language="gl" fo:country="ES" fo:font-weight="bold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00%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00%"/>
      <style:text-properties fo:font-size="9pt" fo:language="gl" fo:country="ES" fo:font-weight="bold" style:font-size-asian="9pt" style:font-weight-asian="bold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0" style:family="paragraph" style:parent-style-name="Standard">
      <style:paragraph-properties fo:line-height="100%" fo:text-align="end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1" style:family="paragraph" style:parent-style-name="Standard">
      <style:paragraph-properties fo:line-height="100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2" style:family="paragraph" style:parent-style-name="Standard">
      <style:paragraph-properties fo:line-height="100%" fo:text-align="start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3" style:family="paragraph" style:parent-style-name="Standard">
      <style:text-properties fo:font-size="9pt" fo:language="gl" fo:country="ES" fo:font-weight="bold" officeooo:paragraph-rsid="00106472" style:font-size-asian="9pt" style:font-weight-asian="bold" style:font-size-complex="9pt"/>
    </style:style>
    <style:style style:name="P34" style:family="paragraph" style:parent-style-name="Standard">
      <style:paragraph-properties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6" style:family="paragraph" style:parent-style-name="Standard">
      <style:paragraph-properties fo:text-align="start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7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9pt" fo:language="gl" fo:country="ES" fo:font-weight="bold" style:font-name-asian="Calibri" style:font-size-asian="9pt" style:font-weight-asian="bold" style:font-size-complex="9pt" style:font-weight-complex="bold"/>
    </style:style>
    <style:style style:name="P38" style:family="paragraph" style:parent-style-name="Standard">
      <style:text-properties fo:font-size="9pt" fo:language="gl" fo:country="ES" style:font-size-asian="9pt" style:font-size-complex="9pt"/>
    </style:style>
    <style:style style:name="P39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40" style:family="paragraph" style:parent-style-name="Standard">
      <style:paragraph-properties style:snap-to-layout-grid="false"/>
      <style:text-properties fo:font-size="9pt" fo:language="gl" fo:country="ES" officeooo:paragraph-rsid="00106472" style:font-size-asian="9pt" style:font-size-complex="9pt"/>
    </style:style>
    <style:style style:name="P41" style:family="paragraph" style:parent-style-name="Standard">
      <style:paragraph-properties fo:line-height="100%"/>
      <style:text-properties fo:font-size="9pt" fo:language="gl" fo:country="ES" style:font-size-asian="9pt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fo:font-size="9pt" fo:language="gl" fo:country="ES" style:font-size-asian="9pt" style:font-size-complex="9pt"/>
    </style:style>
    <style:style style:name="P43" style:family="paragraph" style:parent-style-name="Standard">
      <style:paragraph-properties fo:line-height="100%" fo:text-align="justify" style:justify-single-word="false" style:snap-to-layout-grid="false"/>
      <style:text-properties fo:font-size="9pt" fo:language="gl" fo:country="ES" style:font-size-asian="9pt" style:font-size-complex="9pt"/>
    </style:style>
    <style:style style:name="P44" style:family="paragraph" style:parent-style-name="Standard">
      <style:paragraph-properties fo:line-height="100%" fo:text-align="justify" style:justify-single-word="false"/>
      <style:text-properties fo:font-size="9pt" fo:language="gl" fo:country="ES" officeooo:paragraph-rsid="0040361e" style:font-size-asian="9pt" style:font-size-complex="9pt"/>
    </style:style>
    <style:style style:name="P45" style:family="paragraph" style:parent-style-name="Standard">
      <style:paragraph-properties fo:line-height="100%" fo:text-align="center" style:justify-single-word="false"/>
      <style:text-properties fo:font-size="9pt" fo:language="gl" fo:country="ES" style:font-size-asian="9pt" style:font-size-complex="9pt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style:font-size-asian="9pt" style:font-size-complex="9pt"/>
    </style:style>
    <style:style style:name="P47" style:family="paragraph" style:parent-style-name="Standard">
      <style:paragraph-properties fo:line-height="100%" fo:text-align="start" style:justify-single-word="false"/>
      <style:text-properties fo:font-size="9pt" fo:language="gl" fo:country="ES" style:font-size-asian="9pt" style:font-size-complex="9pt"/>
    </style:style>
    <style:style style:name="P48" style:family="paragraph" style:parent-style-name="Standard">
      <style:paragraph-properties fo:line-height="100%" fo:text-align="start" style:justify-single-word="false"/>
      <style:text-properties fo:font-size="9pt" fo:language="gl" fo:country="ES" officeooo:paragraph-rsid="00436ecc" style:font-size-asian="9pt" style:font-size-complex="9pt"/>
    </style:style>
    <style:style style:name="P49" style:family="paragraph" style:parent-style-name="Standard">
      <style:paragraph-properties fo:text-align="justify" style:justify-single-word="false" fo:orphans="2" fo:widows="2" style:text-autospace="ideograph-alpha"/>
      <style:text-properties fo:font-size="9pt" fo:language="gl" fo:country="ES" style:font-size-asian="9pt" style:font-size-complex="9pt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11f5ef" officeooo:paragraph-rsid="0011f5ef" style:font-size-asian="9pt" style:font-size-complex="9pt"/>
    </style:style>
    <style:style style:name="P51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13f13c" officeooo:paragraph-rsid="0013f13c" style:font-size-asian="9pt" style:font-size-complex="9pt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fo:font-size="9pt" fo:language="gl" fo:country="ES" officeooo:rsid="00309960" officeooo:paragraph-rsid="00309960" style:font-size-asian="9pt" style:font-size-complex="9pt"/>
    </style:style>
    <style:style style:name="P53" style:family="paragraph" style:parent-style-name="Standard">
      <style:paragraph-properties fo:line-height="100%" fo:text-align="justify" style:justify-single-word="false"/>
      <style:text-properties fo:font-size="9pt" fo:language="gl" fo:country="ES" officeooo:rsid="004e0b8e" officeooo:paragraph-rsid="004e0b8e" style:font-size-asian="9pt" style:font-size-complex="9pt"/>
    </style:style>
    <style:style style:name="P54" style:family="paragraph" style:parent-style-name="Standard">
      <style:paragraph-properties fo:line-height="100%" fo:text-align="justify" style:justify-single-word="false"/>
      <style:text-properties fo:font-size="9pt" fo:language="gl" fo:country="ES" officeooo:rsid="004f7472" officeooo:paragraph-rsid="004f7472" style:font-size-asian="9pt" style:font-size-complex="9pt"/>
    </style:style>
    <style:style style:name="P55" style:family="paragraph" style:parent-style-name="Standard">
      <style:paragraph-properties fo:line-height="100%" fo:text-align="start" style:justify-single-word="false"/>
      <style:text-properties fo:font-size="9pt" fo:language="gl" fo:country="ES" officeooo:rsid="00526181" officeooo:paragraph-rsid="00526181" style:font-size-asian="9pt" style:font-size-complex="9pt"/>
    </style:style>
    <style:style style:name="P56" style:family="paragraph" style:parent-style-name="Standard">
      <style:paragraph-properties fo:line-height="100%"/>
      <style:text-properties fo:font-size="9pt" style:font-size-asian="9pt" style:font-size-complex="9pt"/>
    </style:style>
    <style:style style:name="P57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line-height="100%" fo:text-align="start" style:justify-single-word="false" style:snap-to-layout-grid="false" style:writing-mode="lr-tb"/>
      <style:text-properties style:use-window-font-color="true" loext:opacity="0%" style:font-name="Arial" fo:font-size="10pt" fo:language="gl" fo:country="ES" fo:font-weight="bold" officeooo:rsid="002cf7ce" officeooo:paragraph-rsid="00344af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9" style:family="paragraph" style:parent-style-name="Standard">
      <style:paragraph-properties fo:line-height="100%" fo:text-align="start" style:justify-single-word="false" style:snap-to-layout-grid="false" style:writing-mode="lr-tb"/>
      <style:text-properties style:use-window-font-color="true" loext:opacity="0%" style:font-name="Arial" fo:font-size="10pt" fo:language="gl" fo:country="ES" fo:font-weight="bold" officeooo:rsid="002cf7ce" officeooo:paragraph-rsid="0034206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paragraph-properties fo:line-height="100%" style:writing-mode="lr-tb"/>
      <style:text-properties style:font-name="Arial" fo:font-size="9pt" fo:language="gl" fo:country="ES" fo:font-weight="bold" style:font-name-asian="ArialMT" style:font-size-asian="9pt" style:font-weight-asian="bold" style:font-name-complex="ArialMT" style:font-size-complex="9pt" style:font-weight-complex="bold"/>
    </style:style>
    <style:style style:name="P61" style:family="paragraph" style:parent-style-name="Standard">
      <style:paragraph-properties fo:line-height="100%" fo:text-align="start" style:justify-single-word="false" style:writing-mode="lr-tb"/>
      <style:text-properties style:font-name="Arial" fo:font-size="9pt" fo:language="gl" fo:country="ES" style:font-name-asian="ArialMT" style:font-size-asian="9pt" style:font-name-complex="ArialMT" style:font-size-complex="9pt"/>
    </style:style>
    <style:style style:name="P62" style:family="paragraph" style:parent-style-name="Standard">
      <style:paragraph-properties fo:line-height="100%" fo:text-align="center" style:justify-single-word="false" style:writing-mode="lr-tb"/>
      <style:text-properties style:font-name="Arial" fo:font-size="9pt" fo:language="es" fo:country="ES" officeooo:rsid="0012ac45" officeooo:paragraph-rsid="0032f1c2" style:font-size-asian="9pt" style:font-size-complex="9pt" style:language-complex="ar" style:country-complex="SA"/>
    </style:style>
    <style:style style:name="P63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Arial" fo:font-size="9pt" fo:language="es" fo:country="ES" officeooo:rsid="0012ac45" officeooo:paragraph-rsid="00337f5f" style:font-size-asian="9pt" style:font-name-complex="Times New Roman" style:font-size-complex="9pt" style:language-complex="ar" style:country-complex="SA"/>
    </style:style>
    <style:style style:name="P64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Arial" fo:font-size="9pt" fo:language="es" fo:country="ES" officeooo:rsid="0012ac45" officeooo:paragraph-rsid="003cee07" style:font-size-asian="9pt" style:font-name-complex="Times New Roman" style:font-size-complex="9pt" style:language-complex="ar" style:country-complex="SA"/>
    </style:style>
    <style:style style:name="P65" style:family="paragraph" style:parent-style-name="Standard">
      <style:paragraph-properties style:writing-mode="lr-tb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66" style:family="paragraph" style:parent-style-name="Standard">
      <style:paragraph-properties fo:line-height="100%" style:writing-mode="lr-tb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67" style:family="paragraph" style:parent-style-name="Standard">
      <style:paragraph-properties fo:line-height="100%" fo:text-align="justify" style:justify-single-word="false" style:writing-mode="lr-tb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68" style:family="paragraph" style:parent-style-name="Standard">
      <loext:graphic-properties draw:fill="solid" draw:fill-color="#aecf00" draw:opacity="100%"/>
      <style:paragraph-properties fo:line-height="100%" fo:background-color="#aecf00" style:text-autospace="ideograph-alpha" style:writing-mode="lr-tb"/>
      <style:text-properties fo:font-size="9pt" fo:language="gl" fo:country="ES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line-height="100%" fo:text-align="justify" style:justify-single-word="false" style:writing-mode="lr-tb"/>
      <style:text-properties fo:font-size="9pt" fo:language="gl" fo:country="ES" fo:font-weight="bold" officeooo:rsid="00446e12" officeooo:paragraph-rsid="00446e12" style:font-size-asian="9pt" style:font-weight-asian="bold" style:font-size-complex="9pt" style:font-weight-complex="bold"/>
    </style:style>
    <style:style style:name="P70" style:family="paragraph" style:parent-style-name="Standard">
      <style:paragraph-properties fo:line-height="100%" fo:text-align="justify" style:justify-single-word="false" style:text-autospace="ideograph-alpha" style:writing-mode="lr-tb"/>
      <style:text-properties fo:font-size="9pt" fo:language="gl" fo:country="ES" style:font-size-asian="9pt" style:font-size-complex="9pt"/>
    </style:style>
    <style:style style:name="P71" style:family="paragraph" style:parent-style-name="Standard">
      <style:paragraph-properties fo:line-height="100%" fo:text-align="center" style:justify-single-word="false" style:writing-mode="lr-tb"/>
      <style:text-properties fo:font-size="9pt" fo:language="gl" fo:country="ES" style:font-size-asian="9pt" style:font-size-complex="9pt"/>
    </style:style>
    <style:style style:name="P72" style:family="paragraph" style:parent-style-name="Standard">
      <style:paragraph-properties fo:line-height="100%" fo:text-align="center" style:justify-single-word="false" style:text-autospace="ideograph-alpha" style:writing-mode="lr-tb"/>
      <style:text-properties fo:font-size="9pt" fo:language="gl" fo:country="ES" style:font-size-asian="9pt" style:font-size-complex="9pt"/>
    </style:style>
    <style:style style:name="P73" style:family="paragraph" style:parent-style-name="Standard">
      <style:paragraph-properties fo:line-height="100%" fo:text-align="center" style:justify-single-word="false" style:text-autospace="ideograph-alpha" style:writing-mode="lr-tb"/>
      <style:text-properties fo:font-size="9pt" fo:language="gl" fo:country="ES" officeooo:paragraph-rsid="0032f2bc" style:font-size-asian="9pt" style:font-size-complex="9pt"/>
    </style:style>
    <style:style style:name="P74" style:family="paragraph" style:parent-style-name="Standard">
      <style:paragraph-properties fo:line-height="100%" fo:text-align="start" style:justify-single-word="false" style:text-autospace="ideograph-alpha" style:writing-mode="lr-tb"/>
      <style:text-properties fo:font-size="9pt" fo:language="gl" fo:country="ES" style:font-size-asian="9pt" style:font-size-complex="9pt"/>
    </style:style>
    <style:style style:name="P75" style:family="paragraph" style:parent-style-name="Standard">
      <style:paragraph-properties fo:line-height="100%" style:text-autospace="ideograph-alpha" style:writing-mode="lr-tb"/>
      <style:text-properties fo:font-size="9pt" fo:language="gl" fo:country="ES" style:font-size-asian="9pt" style:font-size-complex="9pt"/>
    </style:style>
    <style:style style:name="P76" style:family="paragraph" style:parent-style-name="Standard">
      <style:paragraph-properties fo:text-align="center" style:justify-single-word="false" style:writing-mode="lr-tb"/>
      <style:text-properties fo:font-size="9pt" fo:language="gl" fo:country="ES" officeooo:paragraph-rsid="003fda88" style:font-size-asian="9pt" style:font-size-complex="9pt"/>
    </style:style>
    <style:style style:name="P77" style:family="paragraph" style:parent-style-name="Standard" style:list-style-name="L3">
      <style:paragraph-properties fo:line-height="100%" style:snap-to-layout-grid="false"/>
      <style:text-properties style:font-name="Arial" fo:font-size="10pt" fo:language="gl" fo:country="ES" fo:font-weight="bold" officeooo:rsid="006d7e0e" officeooo:paragraph-rsid="00548b4e" style:font-size-asian="10pt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style:snap-to-layout-grid="false"/>
      <style:text-properties fo:font-size="9pt" fo:language="gl" fo:country="ES" officeooo:rsid="005c92d2" officeooo:paragraph-rsid="005c92d2" style:font-size-asian="9pt" style:font-size-complex="9pt"/>
    </style:style>
    <style:style style:name="P79" style:family="paragraph" style:parent-style-name="Table_20_Contents" style:list-style-name="L1">
      <style:paragraph-properties fo:line-height="100%" fo:text-align="justify" style:justify-single-word="false"/>
      <style:text-properties style:font-name="Arial" fo:font-size="9pt" fo:language="gl" fo:country="ES" fo:font-weight="normal" style:font-size-asian="9pt" style:font-weight-asian="normal" style:font-size-complex="9pt" style:font-weight-complex="normal"/>
    </style:style>
    <style:style style:name="P80" style:family="paragraph" style:parent-style-name="Table_20_Contents" style:list-style-name="L2">
      <style:paragraph-properties fo:line-height="100%" fo:text-align="justify" style:justify-single-word="false"/>
      <style:text-properties style:font-name="Arial" fo:font-size="9pt" fo:language="gl" fo:country="ES" fo:font-weight="normal" style:font-size-asian="9pt" style:font-weight-asian="normal" style:font-size-complex="9pt" style:font-weight-complex="normal"/>
    </style:style>
    <style:style style:name="P81" style:family="paragraph" style:parent-style-name="Table_20_Contents" style:list-style-name="L3">
      <style:paragraph-properties fo:line-height="100%" fo:text-align="justify" style:justify-single-word="false"/>
      <style:text-properties style:font-name="Arial" fo:font-size="10pt" fo:language="gl" fo:country="ES" fo:font-weight="bold" officeooo:paragraph-rsid="00548b4e" style:font-size-asian="10pt" style:font-weight-asian="bold" style:font-size-complex="10pt" style:font-weight-complex="bold"/>
    </style:style>
    <style:style style:name="P82" style:family="paragraph" style:parent-style-name="Table_20_Contents" style:list-style-name="L3">
      <style:paragraph-properties fo:line-height="100%" fo:text-align="justify" style:justify-single-word="false"/>
      <style:text-properties style:font-name="Arial" fo:font-size="10pt" fo:language="gl" fo:country="ES" fo:font-weight="bold" officeooo:paragraph-rsid="00548b4e" style:font-size-asian="10pt" style:font-weight-asian="bold" style:font-name-complex="Arial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32a8" fo:background-color="transparent" loext:char-shading-value="0"/>
    </style:style>
    <style:style style:name="T3" style:family="text">
      <style:text-properties officeooo:rsid="004601e6" fo:background-color="transparent" loext:char-shading-value="0"/>
    </style:style>
    <style:style style:name="T4" style:family="text">
      <style:text-properties fo:font-size="9pt" fo:language="gl" fo:country="ES" fo:font-weight="bold" style:font-size-asian="9pt" style:font-weight-asian="bold" style:font-size-complex="9pt"/>
    </style:style>
    <style:style style:name="T5" style:family="text">
      <style:text-properties fo:font-size="9pt" fo:language="gl" fo:country="ES" style:font-size-asian="9pt" style:font-size-complex="9pt"/>
    </style:style>
    <style:style style:name="T6" style:family="text">
      <style:text-properties fo:font-size="9pt" fo:language="gl" fo:country="ES" officeooo:rsid="002e175b" style:font-size-asian="9pt" style:font-size-complex="9pt"/>
    </style:style>
    <style:style style:name="T7" style:family="text">
      <style:text-properties style:font-name="Arial" style:language-complex="ar" style:country-complex="SA"/>
    </style:style>
    <style:style style:name="T8" style:family="text">
      <style:text-properties style:font-name="Arial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style:language-complex="ar" style:country-complex="SA"/>
    </style:style>
    <style:style style:name="T11" style:family="text">
      <style:text-properties officeooo:rsid="0011f5ef"/>
    </style:style>
    <style:style style:name="T12" style:family="text">
      <style:text-properties style:use-window-font-color="true" loext:opacity="0%" style:font-name="Arial" style:font-name-asian="Times New Roman" style:font-name-complex="Arial" style:language-complex="ar" style:country-complex="SA"/>
    </style:style>
    <style:style style:name="T13" style:family="text">
      <style:text-properties style:use-window-font-color="true" loext:opacity="0%" style:font-name="Arial" officeooo:rsid="001e560f" style:font-name-asian="Times New Roman" style:font-name-complex="Arial" style:language-complex="ar" style:country-complex="SA"/>
    </style:style>
    <style:style style:name="T14" style:family="text">
      <style:text-properties style:use-window-font-color="true" loext:opacity="0%" style:font-name="Arial" officeooo:rsid="0023b8eb" style:font-name-asian="Times New Roman" style:font-name-complex="Arial" style:language-complex="ar" style:country-complex="SA"/>
    </style:style>
    <style:style style:name="T15" style:family="text">
      <style:text-properties style:use-window-font-color="true" loext:opacity="0%" style:font-name="Arial" officeooo:rsid="002e32a8" style:font-name-asian="Times New Roman" style:font-name-complex="Arial" style:language-complex="ar" style:country-complex="SA"/>
    </style:style>
    <style:style style:name="T16" style:family="text">
      <style:text-properties style:use-window-font-color="true" loext:opacity="0%" style:font-name="Arial" officeooo:rsid="00308622" style:font-name-asian="Times New Roman" style:font-name-complex="Arial" style:language-complex="ar" style:country-complex="SA"/>
    </style:style>
    <style:style style:name="T17" style:family="text">
      <style:text-properties style:use-window-font-color="true" loext:opacity="0%" style:font-name="Arial" officeooo:rsid="0032f2bc" style:font-name-asian="Times New Roman" style:font-name-complex="Arial" style:language-complex="ar" style:country-complex="SA"/>
    </style:style>
    <style:style style:name="T18" style:family="text">
      <style:text-properties style:use-window-font-color="true" loext:opacity="0%" style:font-name="Arial" officeooo:rsid="00337f5f" style:font-name-asian="Times New Roman" style:font-name-complex="Arial" style:language-complex="ar" style:country-complex="SA"/>
    </style:style>
    <style:style style:name="T19" style:family="text">
      <style:text-properties style:use-window-font-color="true" loext:opacity="0%" style:font-name="Arial" officeooo:rsid="0040361e" style:font-name-asian="Times New Roman" style:font-name-complex="Arial" style:language-complex="ar" style:country-complex="SA"/>
    </style:style>
    <style:style style:name="T20" style:family="text">
      <style:text-properties style:use-window-font-color="true" loext:opacity="0%" style:font-name="Arial" officeooo:rsid="0049c34b" style:font-name-asian="Times New Roman" style:font-name-complex="Arial" style:language-complex="ar" style:country-complex="SA"/>
    </style:style>
    <style:style style:name="T21" style:family="text">
      <style:text-properties style:use-window-font-color="true" loext:opacity="0%" style:font-name="Arial" officeooo:rsid="004a88b2" style:font-name-asian="Times New Roman" style:font-name-complex="Arial" style:language-complex="ar" style:country-complex="SA"/>
    </style:style>
    <style:style style:name="T22" style:family="text">
      <style:text-properties style:use-window-font-color="true" loext:opacity="0%" style:font-name="Arial" officeooo:rsid="004a9e54" style:font-name-asian="Times New Roman" style:font-name-complex="Arial" style:language-complex="ar" style:country-complex="SA"/>
    </style:style>
    <style:style style:name="T23" style:family="text">
      <style:text-properties style:use-window-font-color="true" loext:opacity="0%" style:font-name="Arial" officeooo:rsid="005a650c" style:font-name-asian="Times New Roman" style:font-name-complex="Arial" style:language-complex="ar" style:country-complex="SA"/>
    </style:style>
    <style:style style:name="T24" style:family="text">
      <style:text-properties style:use-window-font-color="true" loext:opacity="0%" style:font-name="Arial" officeooo:rsid="005b5b51" style:font-name-asian="Times New Roman" style:font-name-complex="Arial" style:language-complex="ar" style:country-complex="SA"/>
    </style:style>
    <style:style style:name="T25" style:family="text">
      <style:text-properties style:use-window-font-color="true" loext:opacity="0%" style:font-name="Arial" fo:language="gl" fo:country="ES" fo:font-weight="bold" officeooo:rsid="004a9e54" style:font-name-asian="Times New Roman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loext:opacity="0%" style:font-name="Arial" fo:language="gl" fo:country="ES" fo:font-weight="bold" officeooo:rsid="0049c34b" style:font-name-asian="Times New Roman" style:font-weight-asian="bold" style:font-name-complex="Arial" style:language-complex="ar" style:country-complex="SA"/>
    </style:style>
    <style:style style:name="T27" style:family="text">
      <style:text-properties style:use-window-font-color="true" loext:opacity="0%" style:font-name="Arial" fo:language="gl" fo:country="ES" officeooo:rsid="00308622" style:font-name-asian="Times New Roman" style:font-name-complex="Arial" style:language-complex="ar" style:country-complex="SA"/>
    </style:style>
    <style:style style:name="T28" style:family="text">
      <style:text-properties style:use-window-font-color="true" loext:opacity="0%" officeooo:rsid="00337f5f" style:font-name-asian="Times New Roman" style:font-name-complex="Arial" style:language-complex="ar" style:country-complex="SA"/>
    </style:style>
    <style:style style:name="T29" style:family="text">
      <style:text-properties style:use-window-font-color="true" loext:opacity="0%" officeooo:rsid="0037398d" style:font-name-asian="Times New Roman" style:font-name-complex="Arial" style:language-complex="ar" style:country-complex="SA"/>
    </style:style>
    <style:style style:name="T30" style:family="text">
      <style:text-properties style:use-window-font-color="true" loext:opacity="0%" officeooo:rsid="00337f5f" style:font-name-asian="Times New Roman" style:language-complex="ar" style:country-complex="SA"/>
    </style:style>
    <style:style style:name="T31" style:family="text">
      <style:text-properties style:use-window-font-color="true" loext:opacity="0%" officeooo:rsid="0037398d" style:font-name-asian="Times New Roman" style:language-complex="ar" style:country-complex="SA"/>
    </style:style>
    <style:style style:name="T32" style:family="text">
      <style:text-properties officeooo:rsid="001e560f"/>
    </style:style>
    <style:style style:name="T33" style:family="text">
      <style:text-properties officeooo:rsid="0022ab17"/>
    </style:style>
    <style:style style:name="T34" style:family="text">
      <style:text-properties officeooo:rsid="002e32a8"/>
    </style:style>
    <style:style style:name="T35" style:family="text">
      <style:text-properties officeooo:rsid="00308622"/>
    </style:style>
    <style:style style:name="T36" style:family="text">
      <style:text-properties officeooo:rsid="0032f2bc"/>
    </style:style>
    <style:style style:name="T37" style:family="text">
      <style:text-properties fo:language="gl" fo:country="ES"/>
    </style:style>
    <style:style style:name="T38" style:family="text">
      <style:text-properties fo:language="gl" fo:country="ES" fo:font-weight="bold" style:font-weight-asian="bold"/>
    </style:style>
    <style:style style:name="T39" style:family="text">
      <style:text-properties fo:language="gl" fo:country="ES" fo:font-weight="bold" style:font-weight-asian="bold" style:font-weight-complex="bold"/>
    </style:style>
    <style:style style:name="T40" style:family="text">
      <style:text-properties officeooo:rsid="0040361e"/>
    </style:style>
    <style:style style:name="T41" style:family="text">
      <style:text-properties officeooo:rsid="00421185"/>
    </style:style>
    <style:style style:name="T42" style:family="text">
      <style:text-properties officeooo:rsid="00538de6"/>
    </style:style>
    <style:style style:name="T43" style:family="text">
      <style:text-properties officeooo:rsid="00179bd3"/>
    </style:style>
    <style:style style:name="T44" style:family="text">
      <style:text-properties officeooo:rsid="006f0d53"/>
    </style:style>
    <style:style style:name="T45" style:family="text">
      <style:text-properties officeooo:rsid="006ffc5f"/>
    </style:style>
    <style:style style:name="T46" style:family="text">
      <style:text-properties officeooo:rsid="00557472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style:rfc-language-tag="es-ES-u-co-trad" fo:language="es" fo:country="ES" style:font-size-asian="8pt" style:font-size-complex="8pt"/>
    </style:style>
    <style:style style:name="T49" style:family="text">
      <style:text-properties style:text-position="-9% 100%" style:font-name="Wingdings" fo:font-size="11pt" style:font-name-asian="Wingdings1" style:font-size-asian="11pt" style:font-name-complex="Wingdings" style:font-size-complex="11pt"/>
    </style:style>
    <style:style style:name="T50" style:family="text">
      <style:text-properties style:text-position="-9% 100%" style:font-name="Wingdings" fo:font-size="11pt" style:rfc-language-tag="es-ES-u-co-trad" fo:language="es" fo:country="ES" style:font-name-asian="Wingdings1" style:font-size-asian="11pt" style:font-name-complex="Wingdings" style:font-size-complex="11pt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13" office:value-type="string">
            <text:p text:style-name="P22">1. DATOS IDENTIFICATIVOS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CÓDIGO</text:p>
          </table:table-cell>
          <table:covered-table-cell/>
          <table:table-cell table:style-name="Tabla1.C2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MATERIA </text:p>
          </table:table-cell>
          <table:covered-table-cell/>
          <table:table-cell table:style-name="Tabla1.C3" table:number-columns-spanned="11" office:value-type="string">
            <text:p text:style-name="P40">Técnicas <text:span text:style-name="T23">gráficas para a esce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DISCIPLINA</text:p>
          </table:table-cell>
          <table:covered-table-cell/>
          <table:table-cell table:style-name="Tabla1.C4" table:number-columns-spanned="11" office:value-type="string">
            <text:p text:style-name="P40">Debuxo Técnic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TITULACIÓN</text:p>
          </table:table-cell>
          <table:covered-table-cell/>
          <table:table-cell table:style-name="Tabla1.C5" table:number-columns-spanned="11" office:value-type="string">
            <text:p text:style-name="P38">Técnico Superior en Arte Dra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ESPECIALIDADE</text:p>
          </table:table-cell>
          <table:covered-table-cell/>
          <table:table-cell table:style-name="Tabla1.C6" table:number-columns-spanned="11" office:value-type="string">
            <text:p text:style-name="P39">Escenograf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ITINERARIO</text:p>
          </table:table-cell>
          <table:covered-table-cell/>
          <table:table-cell table:style-name="Tabla1.C7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CURSO</text:p>
          </table:table-cell>
          <table:covered-table-cell/>
          <table:table-cell table:style-name="Tabla1.C8" table:number-columns-spanned="5" office:value-type="string">
            <text:p text:style-name="P39">1º</text:p>
          </table:table-cell>
          <table:covered-table-cell/>
          <table:covered-table-cell/>
          <table:covered-table-cell/>
          <table:covered-table-cell/>
          <table:table-cell table:style-name="Tabla1.H8" table:number-columns-spanned="3" office:value-type="string">
            <text:p text:style-name="P23">CUADRIMESTRE</text:p>
          </table:table-cell>
          <table:covered-table-cell/>
          <table:covered-table-cell/>
          <table:table-cell table:style-name="Tabla1.K8" table:number-columns-spanned="3" office:value-type="string">
            <text:p text:style-name="P39">2º</text:p>
          </table:table-cell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CRÉDITOS ECTS</text:p>
          </table:table-cell>
          <table:covered-table-cell/>
          <table:table-cell table:style-name="Tabla1.C9" table:number-columns-spanned="11" office:value-type="string">
            <text:p text:style-name="P39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CARÁCTER</text:p>
          </table:table-cell>
          <table:covered-table-cell/>
          <table:table-cell table:style-name="Tabla1.C10" table:number-columns-spanned="11" office:value-type="string">
            <text:p text:style-name="P39">Obrig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DEPARTAMENTO</text:p>
          </table:table-cell>
          <table:covered-table-cell/>
          <table:table-cell table:style-name="Tabla1.C11" table:number-columns-spanned="11" office:value-type="string">
            <text:p text:style-name="P39">Escenograf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CENTRO</text:p>
          </table:table-cell>
          <table:covered-table-cell/>
          <table:table-cell table:style-name="Tabla1.C12" table:number-columns-spanned="11" office:value-type="string">
            <text:p text:style-name="P38">Escola Superior de Arte Dramática de Gali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2">COORDINADOR/A</text:p>
          </table:table-cell>
          <table:covered-table-cell/>
          <table:table-cell table:style-name="Tabla1.C13" table:number-columns-spanned="11" office:value-type="string">
            <text:p text:style-name="P78">María Sarmiento R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5" table:number-columns-spanned="2" office:value-type="string">
            <text:p text:style-name="P28">DOCENTE</text:p>
          </table:table-cell>
          <table:covered-table-cell/>
          <table:table-cell table:style-name="Tabla1.C14" table:number-columns-spanned="11" office:value-type="string">
            <text:p text:style-name="P41"><text:span text:style-name="T9">Nome e apelidos</text:span>: María Sarmiento Rivas</text:p>
            <text:p text:style-name="P41"><text:span text:style-name="T9">Horario titorías</text:span>: </text:p>
            <text:p text:style-name="P41"><text:span text:style-name="T9">Despacho</text:span>: <text:span text:style-name="T24">Aula de debuxo</text:span></text:p>
            <text:p text:style-name="P11"><text:span text:style-name="T4">Contacto</text:span><text:span text:style-name="T5">: </text:span><text:a xlink:type="simple" xlink:href="mailto:mariasarmiento@edu.xunta.gal" text:style-name="Internet_20_link" text:visited-style-name="Visited_20_Internet_20_Link"><text:span text:style-name="T5">mariasarmiento@edu.xunta.</text:span></text:a><text:a xlink:type="simple" xlink:href="mailto:mariasarmiento@edu.xunta.gal" text:style-name="Internet_20_link" text:visited-style-name="Visited_20_Internet_20_Link"><text:span text:style-name="T6">gal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2" office:value-type="string">
            <text:p text:style-name="P22">DESCRICIÓN</text:p>
          </table:table-cell>
          <table:covered-table-cell/>
          <table:table-cell table:style-name="Tabla1.C15" table:number-columns-spanned="11" office:value-type="string">
            <text:p text:style-name="P43">Principios xerais das técnicas de representación técnica. Coñecemento avanzado das técnicas instrumentais do debuxo técnico. Representacións técnicas avanzadas. Representación técnica tridimensional de obxectos do cotiá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8">COÑECEMENTOS PREVIOS</text:p>
          </table:table-cell>
          <table:covered-table-cell/>
          <table:table-cell table:style-name="Tabla1.C16" table:number-columns-spanned="11" office:value-type="string">
            <text:p text:style-name="P39">Os adquiridos na disciplina Debuxo Técnico 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2" office:value-type="string">
            <text:p text:style-name="P28">LINGUA EN QUE SE IMPARTE</text:p>
          </table:table-cell>
          <table:covered-table-cell/>
          <table:table-cell table:style-name="Tabla1.C17" table:number-columns-spanned="11" office:value-type="string">
            <text:p text:style-name="P38"><text:bookmark text:name="Casilla3"/><text:span text:style-name="T47">Galego <text:s text:c="2"/></text:span><text:span text:style-name="T49"></text:span><text:span text:style-name="T47"> <text:s text:c="9"/>Castelán <text:s text:c="2"/></text:span><text:span text:style-name="T49"></text:span><text:span text:style-name="T47"> <text:s text:c="9"/>Inglés <text:s text:c="2"/></text:span><text:span text:style-name="T50"></text:span><text:span text:style-name="T47"> <text:s text:c="7"/>Portugués <text:s/></text:span><text:span text:style-name="T48"><text:s/></text:span><text:span text:style-name="T50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33">2. COMPETENCIAS. <text:span text:style-name="T7">DECRETO <text:s/>179/2015, <text:s/>do <text:s/>29 <text:s/>de <text:s/>outub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22">COMPETENCIAS TRANSVERSAIS DA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</text:p>
          </table:table-cell>
          <table:table-cell table:style-name="Tabla1.B20" table:number-columns-spanned="12" office:value-type="string">
            <text:p text:style-name="P42">Organizar e planificar o traballo de forma eficiente e motivador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2</text:p>
          </table:table-cell>
          <table:table-cell table:style-name="Tabla1.B21" table:number-columns-spanned="12" office:value-type="string">
            <text:p text:style-name="P42">Recoller información significativa, analizala, sintetizala e xestionala adecuadam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6</text:p>
          </table:table-cell>
          <table:table-cell table:style-name="Tabla1.B22" table:number-columns-spanned="12" office:value-type="string">
            <text:p text:style-name="P42">Realizar autocrítica cara o propio desempeño profesional e interperso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7</text:p>
          </table:table-cell>
          <table:table-cell table:style-name="Tabla1.B23" table:number-columns-spanned="12" office:value-type="string">
            <text:p text:style-name="P42">Utilizar as habilidades comunicativas e a crítica construtiva no traballo en equi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8</text:p>
          </table:table-cell>
          <table:table-cell table:style-name="Tabla1.B24" table:number-columns-spanned="12" office:value-type="string">
            <text:p text:style-name="P42">Desenvolver razoada e criticamente ideas e argumen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1</text:p>
          </table:table-cell>
          <table:table-cell table:style-name="Tabla1.B25" table:number-columns-spanned="12" office:value-type="string">
            <text:p text:style-name="P42">Desenvolver na práctica profesional unha ética profesional baseada na apreciación e sensibilidade estética, medioambiental e cara á divers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2</text:p>
          </table:table-cell>
          <table:table-cell table:style-name="Tabla1.B26" table:number-columns-spanned="12" office:value-type="string">
            <text:p text:style-name="P42">Adaptarse, en condicións de competitividade, aos cambios culturais, sociais e artísticos e aos avances que se producen no ámbito profesional e seleccionar as canles adecuadas de formación continu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3</text:p>
          </table:table-cell>
          <table:table-cell table:style-name="Tabla1.B27" table:number-columns-spanned="12" office:value-type="string">
            <text:p text:style-name="P42">Buscar a excelencia e a calidade na súa actividade profes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4</text:p>
          </table:table-cell>
          <table:table-cell table:style-name="Tabla1.B28" table:number-columns-spanned="12" office:value-type="string">
            <text:p text:style-name="P42">Dominar a metodoloxía de investigación na xeración de proxectos, ideas e solucións viab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5</text:p>
          </table:table-cell>
          <table:table-cell table:style-name="Tabla1.B29" table:number-columns-spanned="12" office:value-type="string">
            <text:p text:style-name="P42">Traballar de forma autónoma e valorar a importancia da iniciativa e o espírito emprendedor no exercicio profes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6</text:p>
          </table:table-cell>
          <table:table-cell table:style-name="Tabla1.B30" table:number-columns-spanned="12" office:value-type="string">
            <text:p text:style-name="P42">Usar os medios e recursos ao seu alcance coa responsabilidade cara o patrimonio cultural e medioambient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T17</text:p>
          </table:table-cell>
          <table:table-cell table:style-name="Tabla1.B31" table:number-columns-spanned="12" office:value-type="string">
            <text:p text:style-name="P42">Contribuír coa súa actividade profesional á sensibilización social verbo da importancia do patrimonio cultural, da súa incidencia nos diferentes ámbitos e na súa capacidade de xerar valores significa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29">COMPETENCIAS XERAIS DA TITU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X1</text:p>
          </table:table-cell>
          <table:table-cell table:style-name="Tabla1.B33" table:number-columns-spanned="12" office:value-type="string">
            <text:p text:style-name="P42">Fomentar a autonomía e autorregulación no ámbito do coñecemento, as emocións, as actitudes e as condutas, mostrando independencia na recollida, análise e síntese da información, no desenvolvemento de ideas e argumentos dunha forma crítica e na súa capacidade para a propia motivación e a organización nos</text:p>
            <text:p text:style-name="P42">procesos creativ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4" office:value-type="string">
            <text:p text:style-name="P34">X3</text:p>
          </table:table-cell>
          <table:table-cell table:style-name="Tabla1.B34" table:number-columns-spanned="12" office:value-type="string">
            <text:p text:style-name="P42">Potenciar a conciencia crítica, aplicando unha visión crítica construtiva ao traballo propio e ao dos demais, e desenvolvendo unha ética profesional que estableza unha relación adecuada entre os medios que utiliza e os fins que perseg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X5</text:p>
          </table:table-cell>
          <table:table-cell table:style-name="Tabla1.B35" table:number-columns-spanned="12" office:value-type="string">
            <text:p text:style-name="P42">Fomentar a expresión e a creación persoal, integrando os coñecementos teóricos, técnicos e prácticos adquiridos; mostrando sinceridade, responsabilidade e xenerosidade no proceso creativo; asumindo o risco, tolerando o fracaso e valorando de maneira equilibrada o éxito soc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34">X6</text:p>
          </table:table-cell>
          <table:table-cell table:style-name="Tabla1.B36" table:number-columns-spanned="12" office:value-type="string">
            <text:p text:style-name="P42">Desenvolver unha metodoloxía de traballo, estudo e investigación encamiñada á autoformación na propia disciplina, procurando ámbitos axeitados para a formación continuada e para adaptarse a diversas situacións, especialmente ás derivadas da evolución da súa profes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29">COMPETENCIAS ESPECÍFICAS DA ESPECI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22">EE1</text:p>
          </table:table-cell>
          <table:table-cell table:style-name="Tabla1.B38" table:number-columns-spanned="12" office:value-type="string">
            <text:p text:style-name="P42">Concibir as ideas e propostas que fundamentan a creación do deseño, explorando a dinámica do espazo, do corpo e da luz, valorando as súas propiedades representativas e a súa calidade estétic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41" office:value-type="string">
            <text:p text:style-name="P22">EE2</text:p>
          </table:table-cell>
          <table:table-cell table:style-name="Tabla1.B39" table:number-columns-spanned="12" office:value-type="string">
            <text:p text:style-name="P42">Proxectar a composición do deseño a través do uso do coñecemento dos procedementos técnicos e de represent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22">EE3</text:p>
          </table:table-cell>
          <table:table-cell table:style-name="Tabla1.B40" table:number-columns-spanned="12" office:value-type="string">
            <text:p text:style-name="P42">Planificar e facer o seguimento do proceso de realización da creación, aplicando as metodoloxías de traballo pertin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1" office:value-type="string">
            <text:p text:style-name="P22">EE5</text:p>
          </table:table-cell>
          <table:table-cell table:style-name="Tabla1.B41" table:number-columns-spanned="12" office:value-type="string">
            <text:p text:style-name="P42">Estudar para concibir e fundamentar o proceso creativo persoal, tanto no que se refire ás metodoloxías de traballo como á renovación estét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8" office:value-type="string">
            <text:p text:style-name="P22">3. OBXECTIVOS PARA DEBUXO TÉCNIC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22">COMPETENCIAS VINCULADAS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8" table:number-columns-spanned="8" office:value-type="string">
            <text:p text:style-name="P47">1. Desenvolver a visión espacial para ser quen de relacionar, situar e comparar as formas tanto no espazo real como a súa correspondencia no espazo do debuxo.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3" table:number-columns-spanned="5" office:value-type="string">
            <text:p text:style-name="P46">T2, T8, T17, X3, X5, EE2, EE5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8" table:number-columns-spanned="8" office:value-type="string">
            <text:p text:style-name="P47">2. Usar os métodos e coñecementos propios do debuxo técnico na investigación e solución razoada de problemas científicos e técnicos.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4" table:number-columns-spanned="5" office:value-type="string">
            <text:p text:style-name="P46">T8, T12, T13, T14, T17, X6, EE3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8" table:number-columns-spanned="8" office:value-type="string">
            <text:p text:style-name="P47">3. Aceptar a normalización como convencionalismo universal que simplifica e facilita o entendemento da representación ou racionalización da produción dunha determinada realidade.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5" table:number-columns-spanned="5" office:value-type="string">
            <text:p text:style-name="P46">T2, T7, T11, T15, T16, X6, EE2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8" table:number-columns-spanned="8" office:value-type="string">
            <text:p text:style-name="P47">4. Coñecer e respectar as principais normas (UNE e ISO) na execución de planos técn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6" table:number-columns-spanned="5" office:value-type="string">
            <text:p text:style-name="P46">T1, T12, T14, X1, X3, EE1, EE2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8" table:number-columns-spanned="8" office:value-type="string">
            <text:p text:style-name="P47">5. Coñecer os fundamentos do debuxo técnico para aplicalos á lectura e interpretación dos deseños, planos e produtos artísticos e á representación de formas, aténdose ás diversas nor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7" table:number-columns-spanned="5" office:value-type="string">
            <text:p text:style-name="P46">T6, T13, T15, X1, X5, EE1, EE3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8" table:number-columns-spanned="8" office:value-type="string">
            <text:p text:style-name="P47">6. Adquirir e desenrolar hábitos de reflexión e destrezas representativ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8" table:number-columns-spanned="5" office:value-type="string">
            <text:p text:style-name="P46">T8, T12, T13, T14, T17, X6, EE3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9" table:number-columns-spanned="8" office:value-type="string">
            <text:p text:style-name="P47">7. Relacionar o espazo co plano, comprendendo a necesidade de interpretar o volume no plano, mediante os sistemas de representa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49" table:number-columns-spanned="5" office:value-type="string">
            <text:p text:style-name="P46">T1, T7, T11, T16, X1, EE1, EE5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22">4. CONTIDOS PARA DEBUXO TÉCNIC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3" office:value-type="string">
            <text:p text:style-name="P28">TEMAS</text:p>
          </table:table-cell>
          <table:covered-table-cell/>
          <table:covered-table-cell/>
          <table:table-cell table:style-name="Tabla1.A42" table:number-columns-spanned="9" office:value-type="string">
            <text:p text:style-name="P28">SUBT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1" office:value-type="string">
            <text:p text:style-name="P28">SESIÓNS <text:s/></text:p>
          </table:table-cell>
        </table:table-row>
        <table:table-row table:style-name="Tabla1.1">
          <table:table-cell table:style-name="Tabla1.A52" table:number-columns-spanned="3" office:value-type="string">
            <text:p text:style-name="P24">1. Representación <text:span text:style-name="T13">técnica</text:span> de elementos escenográficos. </text:p>
          </table:table-cell>
          <table:covered-table-cell/>
          <table:covered-table-cell/>
          <table:table-cell table:style-name="Tabla1.D52" table:number-columns-spanned="9" office:value-type="string">
            <text:p text:style-name="P42">1.1 Plataformas <text:span text:style-name="T34">e escaleiras.</text:span></text:p>
            <text:p text:style-name="P42">1.2 <text:span text:style-name="T34">Bastidores.</text:span></text:p>
            <text:p text:style-name="P42">1.3 <text:span text:style-name="T15">Telóns, bambolinas e patas.</text:span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2" office:value-type="string">
            <text:p text:style-name="P50">8</text:p>
          </table:table-cell>
        </table:table-row>
        <table:table-row table:style-name="Tabla1.1">
          <table:table-cell table:style-name="Tabla1.A56" table:number-columns-spanned="3" office:value-type="string">
            <text:p text:style-name="P24">2. Representación <text:span text:style-name="T13">técnica </text:span><text:span text:style-name="T32">de</text:span> instalacións <text:span text:style-name="T11">efémeras.</text:span></text:p>
          </table:table-cell>
          <table:covered-table-cell/>
          <table:covered-table-cell/>
          <table:table-cell table:style-name="Tabla1.D53" table:number-columns-spanned="9" office:value-type="string">
            <text:p text:style-name="P42">2.1. <text:span text:style-name="T40">Escaparates.</text:span></text:p>
            <text:p text:style-name="P44">2.2. E<text:span text:style-name="T15">xposicións.</text:span></text:p>
            <text:p text:style-name="P44"><text:span text:style-name="T19">2.3. S</text:span><text:span text:style-name="T15">tands comerciais.</text:span></text:p>
            <text:p text:style-name="P53"><text:span text:style-name="T15">2.</text:span><text:span text:style-name="T12">4. Site specifi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3" office:value-type="string">
            <text:p text:style-name="P46">12</text:p>
          </table:table-cell>
        </table:table-row>
        <table:table-row table:style-name="Tabla1.1">
          <table:table-cell table:style-name="Tabla1.A54" table:number-columns-spanned="3" office:value-type="string">
            <text:p text:style-name="P24">3. Representación <text:span text:style-name="T13">técnica</text:span> do espazo escénico.</text:p>
          </table:table-cell>
          <table:covered-table-cell/>
          <table:covered-table-cell/>
          <table:table-cell table:style-name="Tabla1.D54" table:number-columns-spanned="9" office:value-type="string">
            <text:p text:style-name="P42">3.1. Representación técnica de planta, alzado e perfil de <text:span text:style-name="T41">espazos</text:span>. </text:p>
            <text:p text:style-name="P42">3.2. Representación técnica d<text:span text:style-name="T41">e cortes.</text:span></text:p>
            <text:p text:style-name="P42">3.3. Representación técnica d<text:span text:style-name="T41">e seccións.</text:span></text:p>
            <text:p text:style-name="P54">3.4. Representación de detal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4" office:value-type="string">
            <text:p text:style-name="P46">1<text:span text:style-name="T20">2</text:span></text:p>
          </table:table-cell>
        </table:table-row>
        <table:table-row table:style-name="Tabla1.1">
          <table:table-cell table:style-name="Tabla1.A55" table:number-columns-spanned="3" office:value-type="string">
            <text:p text:style-name="P24">4. Representación <text:span text:style-name="T13">técnica</text:span> de escenografías.</text:p>
          </table:table-cell>
          <table:covered-table-cell/>
          <table:covered-table-cell/>
          <table:table-cell table:style-name="Tabla1.D55" table:number-columns-spanned="9" office:value-type="string">
            <text:p text:style-name="P48">4.1. <text:span text:style-name="T2">A planta escenográfica.</text:span></text:p>
            <text:p text:style-name="P48">4.2<text:span text:style-name="T1">. </text:span><text:span text:style-name="T3">Esbozos</text:span><text:span text:style-name="T1"> acoutados de posíbeis deseños </text:span><text:span text:style-name="T3">e</text:span><text:span text:style-name="T1">scenográficos.</text:span></text:p>
            <text:p text:style-name="P55">4.3. Representación técnica de escenografías en planta.</text:p>
            <text:p text:style-name="P47">4.<text:span text:style-name="T46">4</text:span>. <text:span text:style-name="T42">Follas</text:span> técni<text:span text:style-name="T42">ca</text:span>s de vestia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5" office:value-type="string">
            <text:p text:style-name="P46">12</text:p>
          </table:table-cell>
        </table:table-row>
        <table:table-row table:style-name="Tabla1.56">
          <table:table-cell table:style-name="Tabla1.A56" table:number-columns-spanned="3" office:value-type="string">
            <text:p text:style-name="P24">5. Vocabulario: termos relativos aos debuxos técnicos.<text:tab/></text:p>
          </table:table-cell>
          <table:covered-table-cell/>
          <table:covered-table-cell/>
          <table:table-cell table:style-name="Tabla1.D56" table:number-columns-spanned="9" office:value-type="string">
            <text:p text:style-name="P42">5.1 Termos xerais.</text:p>
            <text:p text:style-name="P42">5.2 Tipos de debux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6" office:value-type="string">
            <text:p text:style-name="P50">2</text:p>
          </table:table-cell>
        </table:table-row>
        <table:table-row table:style-name="Tabla1.57">
          <table:table-cell table:style-name="Tabla1.A57" table:number-columns-spanned="12" office:value-type="string">
            <text:p text:style-name="P30"/>
            <text:p text:style-name="P30">TOTAL SES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7" office:value-type="string">
            <text:p text:style-name="P57"><text:span text:style-name="T38">4</text:span><text:span text:style-name="T26">6</text:span></text:p>
          </table:table-cell>
        </table:table-row>
        <table:table-row table:style-name="Tabla1.1">
          <table:table-cell table:style-name="Tabla1.A1" table:number-columns-spanned="13" office:value-type="string">
            <text:p text:style-name="P22">5. PLANIFICACIÓN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2" table:number-columns-spanned="6" office:value-type="string">
            <text:p text:style-name="P32">ACTIV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42" table:number-columns-spanned="3" office:value-type="string">
            <text:p text:style-name="P28">HORAS PRESENCIAIS</text:p>
          </table:table-cell>
          <table:covered-table-cell/>
          <table:covered-table-cell/>
          <table:table-cell table:style-name="Tabla1.A42" table:number-columns-spanned="3" office:value-type="string">
            <text:p text:style-name="P28">HORAS NON PRESENCIAIS</text:p>
          </table:table-cell>
          <table:covered-table-cell/>
          <table:covered-table-cell/>
          <table:table-cell table:style-name="Tabla1.M51" office:value-type="string">
            <text:p text:style-name="P31">TOTAL</text:p>
          </table:table-cell>
        </table:table-row>
        <table:table-row table:style-name="Tabla1.1">
          <table:table-cell table:style-name="Tabla1.A67" table:number-columns-spanned="6" office:value-type="string">
            <text:p text:style-name="P41">Actividades introduto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0" table:number-columns-spanned="3" office:value-type="float" office:value="1">
            <text:p text:style-name="P46">1</text:p>
          </table:table-cell>
          <table:covered-table-cell/>
          <table:covered-table-cell/>
          <table:table-cell table:style-name="Tabla1.J60" table:number-columns-spanned="3" office:value-type="string">
            <text:p text:style-name="P46"/>
          </table:table-cell>
          <table:covered-table-cell/>
          <table:covered-table-cell/>
          <table:table-cell table:style-name="Tabla1.M60" office:value-type="float" office:value="1">
            <text:p text:style-name="P46">1</text:p>
          </table:table-cell>
        </table:table-row>
        <table:table-row table:style-name="Tabla1.1">
          <table:table-cell table:style-name="Tabla1.A66" table:number-columns-spanned="6" office:value-type="string">
            <text:p text:style-name="P41">Exposición práctico-teóric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1" table:number-columns-spanned="3" office:value-type="float" office:value="12">
            <text:p text:style-name="P5">1<text:span text:style-name="T35">2</text:span></text:p>
          </table:table-cell>
          <table:covered-table-cell/>
          <table:covered-table-cell/>
          <table:table-cell table:style-name="Tabla1.J61" table:number-columns-spanned="3" office:value-type="string">
            <text:p text:style-name="P46"/>
          </table:table-cell>
          <table:covered-table-cell/>
          <table:covered-table-cell/>
          <table:table-cell table:style-name="Tabla1.M61" office:value-type="float" office:value="12">
            <text:p text:style-name="P6">1<text:span text:style-name="T35">2</text:span></text:p>
          </table:table-cell>
        </table:table-row>
        <table:table-row table:style-name="Tabla1.1">
          <table:table-cell table:style-name="Tabla1.A66" table:number-columns-spanned="6" office:value-type="string">
            <text:p text:style-name="P41">Traballos de au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2" table:number-columns-spanned="3" office:value-type="string">
            <text:p text:style-name="P8">29</text:p>
          </table:table-cell>
          <table:covered-table-cell/>
          <table:covered-table-cell/>
          <table:table-cell table:style-name="Tabla1.J62" table:number-columns-spanned="3" office:value-type="string">
            <text:p text:style-name="P52"/>
          </table:table-cell>
          <table:covered-table-cell/>
          <table:covered-table-cell/>
          <table:table-cell table:style-name="Tabla1.M62" office:value-type="string">
            <text:p text:style-name="P9">29</text:p>
          </table:table-cell>
        </table:table-row>
        <table:table-row table:style-name="Tabla1.1">
          <table:table-cell table:style-name="Tabla1.A66" table:number-columns-spanned="6" office:value-type="string">
            <text:p text:style-name="P41">Traballo autóno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3" table:number-columns-spanned="3" office:value-type="string">
            <text:p text:style-name="P46"/>
          </table:table-cell>
          <table:covered-table-cell/>
          <table:covered-table-cell/>
          <table:table-cell table:style-name="Tabla1.J63" table:number-columns-spanned="3" office:value-type="string">
            <text:p text:style-name="P57"><text:span text:style-name="T27">4</text:span><text:span text:style-name="T37">0</text:span></text:p>
          </table:table-cell>
          <table:covered-table-cell/>
          <table:covered-table-cell/>
          <table:table-cell table:style-name="Tabla1.M63" office:value-type="string">
            <text:p text:style-name="P46"><text:span text:style-name="T16">4</text:span>0</text:p>
          </table:table-cell>
        </table:table-row>
        <table:table-row table:style-name="Tabla1.1">
          <table:table-cell table:style-name="Tabla1.A66" table:number-columns-spanned="6" office:value-type="string">
            <text:p text:style-name="P41">Titorías individuais e/ou de gru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4" table:number-columns-spanned="3" office:value-type="string">
            <text:p text:style-name="P46"/>
          </table:table-cell>
          <table:covered-table-cell/>
          <table:covered-table-cell/>
          <table:table-cell table:style-name="Tabla1.J64" table:number-columns-spanned="3" office:value-type="float" office:value="12">
            <text:p text:style-name="P46">1<text:span text:style-name="T22">2</text:span></text:p>
          </table:table-cell>
          <table:covered-table-cell/>
          <table:covered-table-cell/>
          <table:table-cell table:style-name="Tabla1.M64" office:value-type="float" office:value="12">
            <text:p text:style-name="P46">1<text:span text:style-name="T22">2</text:span></text:p>
          </table:table-cell>
        </table:table-row>
        <table:table-row table:style-name="Tabla1.1">
          <table:table-cell table:style-name="Tabla1.A66" table:number-rows-spanned="2" table:number-columns-spanned="6" office:value-type="string">
            <text:p text:style-name="P56"><text:span text:style-name="T37">Actividades de avaliación. </text:span><text:span text:style-name="T27">Probas</text:span></text:p>
            <text:p text:style-name="P41">Actividades de avaliación. Revisió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5" table:number-columns-spanned="3" office:value-type="float" office:value="4">
            <text:p text:style-name="P7">4</text:p>
          </table:table-cell>
          <table:covered-table-cell/>
          <table:covered-table-cell/>
          <table:table-cell table:style-name="Tabla1.J65" table:number-columns-spanned="3" office:value-type="string">
            <text:p text:style-name="P51"/>
          </table:table-cell>
          <table:covered-table-cell/>
          <table:covered-table-cell/>
          <table:table-cell table:style-name="Tabla1.M65" office:value-type="float" office:value="4">
            <text:p text:style-name="P7">4</text:p>
          </table:table-cell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66" table:number-columns-spanned="3" office:value-type="string">
            <text:p text:style-name="P46"/>
          </table:table-cell>
          <table:covered-table-cell/>
          <table:covered-table-cell/>
          <table:table-cell table:style-name="Tabla1.J66" table:number-columns-spanned="3" office:value-type="float" office:value="2">
            <text:p text:style-name="P46">2</text:p>
          </table:table-cell>
          <table:covered-table-cell/>
          <table:covered-table-cell/>
          <table:table-cell table:style-name="Tabla1.M66" office:value-type="float" office:value="2">
            <text:p text:style-name="P46">2</text:p>
          </table:table-cell>
        </table:table-row>
        <table:table-row table:style-name="Tabla1.1">
          <table:table-cell table:style-name="Tabla1.A67" table:number-columns-spanned="6" office:value-type="string">
            <text:p text:style-name="P3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7" table:number-columns-spanned="3" office:value-type="string">
            <text:p text:style-name="P25">4<text:span text:style-name="T21">6</text:span></text:p>
          </table:table-cell>
          <table:covered-table-cell/>
          <table:covered-table-cell/>
          <table:table-cell table:style-name="Tabla1.J67" table:number-columns-spanned="3" office:value-type="string">
            <text:p text:style-name="P10">54</text:p>
          </table:table-cell>
          <table:covered-table-cell/>
          <table:covered-table-cell/>
          <table:table-cell table:style-name="Tabla1.M67" office:value-type="string">
            <text:p text:style-name="P57"><text:span text:style-name="T39">1</text:span><text:span text:style-name="T25">00</text:span></text:p>
          </table:table-cell>
        </table:table-row>
        <table:table-row table:style-name="Tabla1.1">
          <table:table-cell table:style-name="Tabla1.A1" table:number-columns-spanned="13" office:value-type="string">
            <text:p text:style-name="P28">6. METODOLOXÍAS DE ENSINANZA E APRENDIZAX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9">
          <table:table-cell table:style-name="Tabla1.A69" table:number-columns-spanned="4" office:value-type="string">
            <text:p text:style-name="P28">Actividades </text:p>
          </table:table-cell>
          <table:covered-table-cell/>
          <table:covered-table-cell/>
          <table:covered-table-cell/>
          <table:table-cell table:style-name="Tabla1.A1" table:number-columns-spanned="9" office:value-type="string">
            <text:p text:style-name="P28">Descri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3" table:number-columns-spanned="4" office:value-type="string">
            <text:p text:style-name="P65">Actividades introdutorias</text:p>
          </table:table-cell>
          <table:covered-table-cell/>
          <table:covered-table-cell/>
          <table:covered-table-cell/>
          <table:table-cell table:style-name="Tabla1.E70" table:number-columns-spanned="9" office:value-type="string">
            <text:p text:style-name="P70">Actividades encamiñadas a tomar contacto e reunir información sobre o alumnado, así como a presentar a mate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73" table:number-columns-spanned="4" office:value-type="string">
            <text:p text:style-name="P65">Sesión maxistral</text:p>
          </table:table-cell>
          <table:covered-table-cell/>
          <table:covered-table-cell/>
          <table:covered-table-cell/>
          <table:table-cell table:style-name="Tabla1.E71" table:number-columns-spanned="9" office:value-type="string">
            <text:p text:style-name="P74">Exposición por parte do profesor dos contidos sobre a materia obxecto de estudo, bases teóricas e/ou directrices dun traballo, exercicio ou proxecto a desenvolver polo estudant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2" table:number-columns-spanned="4" office:value-type="string">
            <text:p text:style-name="P66">Resolución de problemas e/ou exercicios.</text:p>
          </table:table-cell>
          <table:covered-table-cell/>
          <table:covered-table-cell/>
          <table:covered-table-cell/>
          <table:table-cell table:style-name="Tabla1.E72" table:number-columns-spanned="9" office:value-type="string">
            <text:p text:style-name="P74">Actividade na que se formulan problemas e/ou exercicios relacionados coa materia. O alumnado debe desenvolver as solucións adecuadas ou correctas mediante o traballo con todo tipo de variables que permitan considerar diferentes posibilidades de resolución do problema ou do exercici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3" table:number-columns-spanned="4" office:value-type="string">
            <text:p text:style-name="P60">Traballo de aula</text:p>
          </table:table-cell>
          <table:covered-table-cell/>
          <table:covered-table-cell/>
          <table:covered-table-cell/>
          <table:table-cell table:style-name="Tabla1.E73" table:number-columns-spanned="9" office:value-type="string">
            <text:p text:style-name="P61">O estudante desenvolve exercicios ou proxectos na aula baixo as directrices e supervisión da profesora. O seu desenvolvemento pode estar vinculado con actividades autónomas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4" table:number-columns-spanned="4" office:value-type="string">
            <text:p text:style-name="P60">Prácticas en aula de informática</text:p>
          </table:table-cell>
          <table:covered-table-cell/>
          <table:covered-table-cell/>
          <table:covered-table-cell/>
          <table:table-cell table:style-name="Tabla1.E74" table:number-columns-spanned="9" office:value-type="string">
            <text:p text:style-name="P61">Actividades de aplicación dos coñecementos a situacións concretas, e de adquisición de habilidades básicas e procedimentais relacionadas coa materia obxecto de estudo, desenvolvidas en aulas de informátic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8" table:number-columns-spanned="4" office:value-type="string">
            <text:p text:style-name="P12">Resolución de problemas e/ou exercicios de forma autónoma </text:p>
          </table:table-cell>
          <table:covered-table-cell/>
          <table:covered-table-cell/>
          <table:covered-table-cell/>
          <table:table-cell table:style-name="Tabla1.E75" table:number-columns-spanned="9" office:value-type="string">
            <text:p text:style-name="P43">Actividade na que se formulan problemas e/ou exercicios relacionados coa materia. O alumno debe desenvolver a análise e resolución dos problemas e/ou exercicios de forma autónoma. Ensino baseado en proxectos de aprendizaxe: Método no que os estudantes levan a cabo a realización dun proxecto nun tempo determinado para resolver un problema ou abordar unha tarefa mediante a planificación, deseño e realización dunha serie de actividad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6" table:number-columns-spanned="13" office:value-type="string">
            <text:p text:style-name="P68">7.ATENCIÓN PERSON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8" table:number-columns-spanned="4" office:value-type="string">
            <text:p text:style-name="P65">Titorías individuais</text:p>
          </table:table-cell>
          <table:covered-table-cell/>
          <table:covered-table-cell/>
          <table:covered-table-cell/>
          <table:table-cell table:style-name="Tabla1.E77" table:number-columns-spanned="9" office:value-type="string">
            <text:p text:style-name="P75">Entrevista que o/a alumno/a mantén coa profesora para asesoramento e/ou desenvolvemento de actividades da materia e do proceso de aprendizax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8" table:number-columns-spanned="4" office:value-type="string">
            <text:p text:style-name="P65">Titorías de grupo</text:p>
          </table:table-cell>
          <table:covered-table-cell/>
          <table:covered-table-cell/>
          <table:covered-table-cell/>
          <table:table-cell table:style-name="Tabla1.E78" table:number-columns-spanned="9" office:value-type="string">
            <text:p text:style-name="P75">Entrevista que o grupo mantén coa profesora para asesoramento e/ou desenvolvemento de actividades da materia e do proceso de aprendizax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22">8. FERRAMENTAS DA 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22">8. 1 Avaliación 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9" table:number-columns-spanned="5" office:value-type="string">
            <text:p text:style-name="P35">Ferramenta / actividade</text:p>
          </table:table-cell>
          <table:covered-table-cell/>
          <table:covered-table-cell/>
          <table:covered-table-cell/>
          <table:covered-table-cell/>
          <table:table-cell table:style-name="Tabla1.A69" table:number-columns-spanned="6" office:value-type="string">
            <text:p text:style-name="P34">Competencias avali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34">Ponderación</text:p>
          </table:table-cell>
          <table:covered-table-cell/>
        </table:table-row>
        <table:table-row table:style-name="Tabla1.82">
          <table:table-cell table:style-name="Tabla1.A95" table:number-columns-spanned="5" office:value-type="string">
            <text:p text:style-name="P67"><text:span text:style-name="T33">Traballo </text:span>de aula</text:p>
          </table:table-cell>
          <table:covered-table-cell/>
          <table:covered-table-cell/>
          <table:covered-table-cell/>
          <table:covered-table-cell/>
          <table:table-cell table:style-name="Tabla1.F82" table:number-columns-spanned="6" office:value-type="string">
            <text:p text:style-name="P71">T1, T2, T6, T7, T8, T11, T12, T14, T15, T16, T17, X1, X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82" table:number-columns-spanned="2" office:value-type="string">
            <text:p text:style-name="P72"><text:span text:style-name="T17">5</text:span>0%</text:p>
          </table:table-cell>
          <table:covered-table-cell/>
        </table:table-row>
        <table:table-row table:style-name="Tabla1.83">
          <table:table-cell table:style-name="Tabla1.A95" table:number-columns-spanned="5" office:value-type="string">
            <text:p text:style-name="P67">Traballo autónomo</text:p>
          </table:table-cell>
          <table:covered-table-cell/>
          <table:covered-table-cell/>
          <table:covered-table-cell/>
          <table:covered-table-cell/>
          <table:table-cell table:style-name="Tabla1.F83" table:number-columns-spanned="6" office:value-type="string">
            <text:p text:style-name="P76">T1, T2, T15, X5, X6, EE3, <text:span text:style-name="T8">EE5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83" table:number-columns-spanned="2" office:value-type="string">
            <text:p text:style-name="P72"><text:span text:style-name="T36">2</text:span>0%</text:p>
          </table:table-cell>
          <table:covered-table-cell/>
        </table:table-row>
        <table:table-row table:style-name="Tabla1.83">
          <table:table-cell table:style-name="Tabla1.A84" table:number-columns-spanned="5" office:value-type="string">
            <text:p text:style-name="P69">Exame</text:p>
          </table:table-cell>
          <table:covered-table-cell/>
          <table:covered-table-cell/>
          <table:covered-table-cell/>
          <table:covered-table-cell/>
          <table:table-cell table:style-name="Tabla1.F84" table:number-columns-spanned="6" office:value-type="string">
            <text:p text:style-name="P62">T1, T2, T3, T8, T13, T15, X3, X5, X6, EE1, EE2, EE3, EE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84" table:number-columns-spanned="2" office:value-type="string">
            <text:p text:style-name="P73"><text:span text:style-name="T17">3</text:span>0%</text:p>
          </table:table-cell>
          <table:covered-table-cell/>
        </table:table-row>
        <table:table-row table:style-name="Tabla1.83">
          <table:table-cell table:style-name="Tabla1.A85" table:number-columns-spanned="13" office:value-type="string">
            <text:p text:style-name="P59">Os traballos entregados fóra de prazo terán unha cualificación de 0 puntos.</text:p>
            <text:p text:style-name="P59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22">8.2. Avaliación extra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9" table:number-columns-spanned="5" office:value-type="string">
            <text:p text:style-name="P22">Ferramenta / actividade</text:p>
          </table:table-cell>
          <table:covered-table-cell/>
          <table:covered-table-cell/>
          <table:covered-table-cell/>
          <table:covered-table-cell/>
          <table:table-cell table:style-name="Tabla1.A69" table:number-columns-spanned="6" office:value-type="string">
            <text:p text:style-name="P34">Competencias avali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34">Ponderación</text:p>
          </table:table-cell>
          <table:covered-table-cell/>
        </table:table-row>
        <table:table-row table:style-name="Tabla1.1">
          <table:table-cell table:style-name="Tabla1.A95" table:number-columns-spanned="5" office:value-type="string">
            <text:p text:style-name="P27"><text:span text:style-name="T14">Traballo</text:span> de aula </text:p>
          </table:table-cell>
          <table:covered-table-cell/>
          <table:covered-table-cell/>
          <table:covered-table-cell/>
          <table:covered-table-cell/>
          <table:table-cell table:style-name="Tabla1.F88" table:number-columns-spanned="6" office:value-type="string">
            <text:p text:style-name="P45">T1, T2, T6, T7, T8, T11, T12, T14, T15, T16, T17, X1, X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88" table:number-columns-spanned="2" office:value-type="percentage" office:value="0.4">
            <text:p text:style-name="P46"><text:span text:style-name="T18">4</text:span>0%</text:p>
          </table:table-cell>
          <table:covered-table-cell/>
        </table:table-row>
        <table:table-row table:style-name="Tabla1.1">
          <table:table-cell table:style-name="Tabla1.A95" table:number-columns-spanned="5" office:value-type="string">
            <text:p text:style-name="P13">Traballo autónomo </text:p>
          </table:table-cell>
          <table:covered-table-cell/>
          <table:covered-table-cell/>
          <table:covered-table-cell/>
          <table:covered-table-cell/>
          <table:table-cell table:style-name="Tabla1.F89" table:number-columns-spanned="6" office:value-type="string">
            <text:p text:style-name="P17">T13, X5, X6, EE1, EE2, EE3, EE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89" table:number-columns-spanned="2" office:value-type="percentage" office:value="0.2">
            <text:p text:style-name="P17"><text:span text:style-name="T30">2</text:span>0%</text:p>
          </table:table-cell>
          <table:covered-table-cell/>
        </table:table-row>
        <table:table-row table:style-name="Tabla1.1">
          <table:table-cell table:style-name="Tabla1.A90" table:number-columns-spanned="5" office:value-type="string">
            <text:p text:style-name="P15">Exame</text:p>
          </table:table-cell>
          <table:covered-table-cell/>
          <table:covered-table-cell/>
          <table:covered-table-cell/>
          <table:covered-table-cell/>
          <table:table-cell table:style-name="Tabla1.F90" table:number-columns-spanned="6" office:value-type="string">
            <text:p text:style-name="P63">T1, T2, T3, T8, T13, T15, X3, X5, X6, EE1, EE2, EE3, EE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90" table:number-columns-spanned="2" office:value-type="percentage" office:value="0.4">
            <text:p text:style-name="P18"><text:span text:style-name="T28">4</text:span>0%</text:p>
          </table:table-cell>
          <table:covered-table-cell/>
        </table:table-row>
        <table:table-row table:style-name="Tabla1.1">
          <table:table-cell table:style-name="Tabla1.A91" table:number-columns-spanned="13" office:value-type="string">
            <text:p text:style-name="P58">Os traballos entregados fóra de prazo terán unha cualificación de 0 puntos.</text:p>
            <text:p text:style-name="P58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3" office:value-type="string">
            <text:p text:style-name="P36">8.3 Avaliación específica para alumnado sen avaliación contin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9" table:number-columns-spanned="5" office:value-type="string">
            <text:p text:style-name="P35">Ferramenta / actividade</text:p>
          </table:table-cell>
          <table:covered-table-cell/>
          <table:covered-table-cell/>
          <table:covered-table-cell/>
          <table:covered-table-cell/>
          <table:table-cell table:style-name="Tabla1.A69" table:number-columns-spanned="6" office:value-type="string">
            <text:p text:style-name="P34">Competencias avali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34">Ponderación</text:p>
          </table:table-cell>
          <table:covered-table-cell/>
        </table:table-row>
        <table:table-row table:style-name="Tabla1.1">
          <table:table-cell table:style-name="Tabla1.A95" table:number-columns-spanned="5" office:value-type="string">
            <text:p text:style-name="P26"><text:span text:style-name="T14">Traballo</text:span> de aula<text:tab/></text:p>
          </table:table-cell>
          <table:covered-table-cell/>
          <table:covered-table-cell/>
          <table:covered-table-cell/>
          <table:covered-table-cell/>
          <table:table-cell table:style-name="Tabla1.F94" table:number-columns-spanned="6" office:value-type="string">
            <text:p text:style-name="P19">T1, T2, T6, T7, T8, T11, T12, T14, T15, T16, T17, X1, X3.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94" table:number-columns-spanned="2" office:value-type="percentage" office:value="0.4">
            <text:p text:style-name="P20"><text:span text:style-name="T29">40</text:span>%</text:p>
          </table:table-cell>
          <table:covered-table-cell/>
        </table:table-row>
        <table:table-row table:style-name="Tabla1.1">
          <table:table-cell table:style-name="Tabla1.A95" table:number-columns-spanned="5" office:value-type="string">
            <text:p text:style-name="P13">Traballo autónomo</text:p>
          </table:table-cell>
          <table:covered-table-cell/>
          <table:covered-table-cell/>
          <table:covered-table-cell/>
          <table:covered-table-cell/>
          <table:table-cell table:style-name="Tabla1.F95" table:number-columns-spanned="6" office:value-type="string">
            <text:p text:style-name="P17">T13, X5, X6, EE1, EE2, EE3, EE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95" table:number-columns-spanned="2" office:value-type="percentage" office:value="0.2">
            <text:p text:style-name="P17">2<text:span text:style-name="T31">0</text:span>%</text:p>
          </table:table-cell>
          <table:covered-table-cell/>
        </table:table-row>
        <table:table-row table:style-name="Tabla1.1">
          <table:table-cell table:style-name="Tabla1.A96" table:number-columns-spanned="5" office:value-type="string">
            <text:p text:style-name="P13">Exame </text:p>
          </table:table-cell>
          <table:covered-table-cell/>
          <table:covered-table-cell/>
          <table:covered-table-cell/>
          <table:covered-table-cell/>
          <table:table-cell table:style-name="Tabla1.F96" table:number-columns-spanned="6" office:value-type="string">
            <text:p text:style-name="P64">T1, T2, T3, T8, T13, T15, X3, X5, X6, EE1, EE2, EE3, EE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96" table:number-columns-spanned="2" office:value-type="percentage" office:value="0.4">
            <text:p text:style-name="P17"><text:span text:style-name="T31">4</text:span>0%</text:p>
          </table:table-cell>
          <table:covered-table-cell/>
        </table:table-row>
        <table:table-row table:style-name="Tabla1.1">
          <table:table-cell table:style-name="Tabla1.A97" table:number-columns-spanned="13" office:value-type="string">
            <text:p text:style-name="P58">Os traballos entregados fóra de prazo terán unha cualificación de 0 puntos.</text:p>
            <text:p text:style-name="P58">Os traballos cunha cualificación inferior a 3,5 non farán med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6" table:number-columns-spanned="13" office:value-type="string">
            <text:p text:style-name="P14">9. Criterios de avaliación aplicables. <text:span text:style-name="T10">DECRETO <text:s/>179/2015, <text:s/>do <text:s/>29 <text:s/>de <text:s/>outub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9" table:number-columns-spanned="13" office:value-type="string">
            <text:p text:style-name="P21">AT3, AT5, AT6, AT14, AT15, AT16, AT17, AX1, AX3, AX4, AX5, AX9, AX20, AX28, AX29, AE7, AE8, AE10, AE13, AE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10. BIBLIOGRAFÍA</text:p>
          </table:table-cell>
        </table:table-row>
        <table:table-row table:style-name="Tabla2.1">
          <table:table-cell table:style-name="Tabla2.A2" office:value-type="string">
            <text:p text:style-name="P24">Referencias básicas:</text:p>
            <text:p text:style-name="P24"/>
            <text:list xml:id="list3827896793" text:style-name="L1">
              <text:list-item>
                <text:p text:style-name="P79">RODRÍGUEZ DE ABAJO, F. Dibujo técnico. San Sebastián: Donostiarra, 1984.</text:p>
              </text:list-item>
              <text:list-item>
                <text:p text:style-name="P79">ÁLVAREZ, J., CASADO, J.L. y GÓMEZ, Mª D. Dibujo técnico. 1º Bachillerato. Madrid: S.M., 2008.</text:p>
              </text:list-item>
              <text:list-item>
                <text:p text:style-name="P79">GONZÁLEZ MONSALVE, Mario; PALENCIA CORTÉS, Julián. Dibujo técnico. Sevilla: Gráficas San Antonio, 1988.</text:p>
              </text:list-item>
              <text:list-item>
                <text:p text:style-name="P79">BACHMANN, Albert ; FORBERG, Richard. Dibujo técnico. Barcelona: Idea Books, 1982.</text:p>
              </text:list-item>
              <text:list-item>
                <text:p text:style-name="P79">ALVAREZ BENGOA, Víctor; RODRÍGUEZ DE ABAJO, F. Javier. Dibujo técnico. San Sebastián: Donostiarra, 1990.</text:p>
              </text:list-item>
              <text:list-item>
                <text:p text:style-name="P79">GONZÁLEZ MONSALVE, M. y PALENCIA CORTÉS, J. “ Trazado Geométrico”, Los autores. Sevilla, 1970. </text:p>
              </text:list-item>
              <text:list-item>
                <text:p text:style-name="P79">GONZÁLEZ MONSALVE, J. y PALENCIA CORTÉS, J. “Normalización industrial” , Los autores. Sevilla, 1973. </text:p>
                <text:p text:style-name="P79"/>
              </text:list-item>
            </text:list>
            <text:p text:style-name="P24">Referencias complementarias:</text:p>
            <text:p text:style-name="P24"/>
            <text:list xml:id="list1751499253" text:style-name="L2">
              <text:list-item>
                <text:p text:style-name="P80">VV.AA. Normas UNE sobre dibujo técnico. Madrid: AENOR, 2001. </text:p>
              </text:list-item>
              <text:list-item>
                <text:p text:style-name="P80">VV.AA. Diccionario terminológico: dibujo técnico. Barcelona: Larousse, 1998.</text:p>
              </text:list-item>
              <text:list-item>
                <text:p text:style-name="P80">ARRIBAS GONZÁLEZ, J., NIETO OÑATE, M. y REBOTO RODRÍGUEZ, E. Representación de superficies: aplicación al dibujo técnico. Universidad de Valladolid, 1999.</text:p>
              </text:list-item>
              <text:list-item>
                <text:p text:style-name="P80">SCHNEIDER, W. y SAPPERT, D. Manual práctico de dibujo técnico. Barcelona: Reverte, 2001.</text:p>
              </text:list-item>
              <text:list-item>
                <text:p text:style-name="P80">RODRÍGUEZ DE ABAJO, F.J. Y ALVARES BENGOA., Curso de Dibujo Geométrico y Croquización, Edit. Donostierra. San Sebastián.1992.</text:p>
              </text:list-item>
              <text:list-item>
                <text:p text:style-name="P80">LEICEAGA BALTAR, X. Normas Básicas de Dibujo Técnico. AENOR Madrid.1.994. </text:p>
              </text:list-item>
              <text:list-item>
                <text:p text:style-name="P80">REVILLA BLANCO. Acotación. Edit. Donostierra. San Sebastián.1.993.</text:p>
              </text:list-item>
              <text:list-item>
                <text:p text:style-name="P80">REVILLA BLANCO. Vistas y Visualización de las Piezas. Edit. Donostierra. San Sebastián.1.993.</text:p>
              </text:list-item>
              <text:list-item>
                <text:p text:style-name="P80">RODRÍGUEZ DE ABAJO Y GALARRA ASTBIA, R. Normalización del Dibujo Industrial. Edit. <text:s/>Donostierra. San Sebastián.1.993. </text:p>
              </text:list-item>
              <text:list-item>
                <text:p text:style-name="P80">GHYKA, M. Estética de las proporciones en la naturaleza y en las artes. Barcelona: Poseidón, 1977.</text:p>
              </text:list-item>
              <text:list-item>
                <text:p text:style-name="P80">SAINZ, J. El dibujo de arquitectura. Nerea, 1990.</text:p>
                <text:p text:style-name="P80"/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28">11. OBSERVACIÓNS / RECOMENDACIÓNS</text:p>
          </table:table-cell>
        </table:table-row>
        <table:table-row table:style-name="Tabla2.1">
          <table:table-cell table:style-name="Tabla2.A4" office:value-type="string">
            <text:list xml:id="list243297111" text:style-name="L3">
              <text:list-item>
                <text:p text:style-name="P81">DISCIPLINAS CON CONTIDOS PROGRESIVOS: Para ser avaliado nesta disciplina, hai que ter aprobadas as disciplinas anteriores coa mesma denominación.</text:p>
              </text:list-item>
              <text:list-item>
                <text:p text:style-name="P81">Os traballos entregados fóra de prazo terán unha cualificación de 0 puntos.</text:p>
              </text:list-item>
              <text:list-item>
                <text:p text:style-name="P77">Os traballos cunha cualificación inferior a 3,5 non farán media. </text:p>
              </text:list-item>
              <text:list-item>
                <text:p text:style-name="P81">Os exames e entregas <text:span text:style-name="T44">axustaranse</text:span> aos prazos e hora indicados pola profesora da materia ou Xefatura de Estudos, <text:span text:style-name="T45">e </text:span>o seu non cumprimento implicará a non superación destes.</text:p>
              </text:list-item>
              <text:list-item>
                <text:p text:style-name="P82">O alumnado que perda o dereito á avaliación continua será avaliado segundo o procedemento que se <text:span text:style-name="T43">establece </text:span>na programación docente.</text:p>
              </text:list-item>
            </text:list>
          </table:table-cell>
        </table:table-row>
      </table:table>
      <text:p text:style-name="P49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Wingdings" svg:font-family="Wingdings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.106cm" fo:margin-bottom="0.106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es" fo:country="E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8pt" style:font-name-asian="OpenSymbol2" style:font-family-asian="OpenSymbol" style:font-family-generic-asian="system" style:font-pitch-asian="variable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 style:language-asian="zxx" style:country-asian="none"/>
    </style:style>
    <style:style style:name="MP2" style:family="paragraph" style:parent-style-name="Footer">
      <style:paragraph-properties fo:text-align="center" style:justify-single-word="false"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  <style:text-properties style:use-window-font-color="true" loext:opacity="0%" style:font-name="Arial" fo:font-size="8pt" fo:language="gl" fo:country="ES" fo:background-color="transparent" style:font-size-asian="8pt" style:font-name-complex="Arial" style:font-size-complex="8pt" style:font-weight-complex="bold"/>
    </style:style>
    <style:style style:name="MP3" style:family="paragraph" style:parent-style-name="Header">
      <style:text-properties fo:language="gl" fo:country="ES"/>
    </style:style>
    <style:style style:name="MP4" style:family="paragraph" style:parent-style-name="Footer">
      <style:text-properties fo:language="gl" fo:country="E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45cm" fo:margin-left="0cm" fo:margin-right="0cm" fo:margin-bottom="4.902cm" style:dynamic-spacing="true"/>
      </style:header-style>
      <style:footer-style>
        <style:header-footer-properties svg:height="0.45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1.7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char" svg:x="-0.106cm" svg:y="1.178cm" svg:width="5.831cm" svg:height="0.827cm" draw:z-index="7"><draw:image xlink:href="Pictures/1000020100000B140000019BA10B141134034CE9.png" xlink:type="simple" xlink:show="embed" xlink:actuate="onLoad" draw:mime-type="image/png"/></draw:frame><draw:frame draw:style-name="Mfr2" draw:name="Imagen1" text:anchor-type="char" svg:x="10.853cm" svg:y="0.824cm" svg:width="4.016cm" svg:height="1.429cm" draw:z-index="11"><draw:image xlink:href="Pictures/1000020100000118000000659579E36CF53EE759.png" xlink:type="simple" xlink:show="embed" xlink:actuate="onLoad" draw:mime-type="image/png"/></draw:frame></text:p>
      </style:header>
      <style:footer>
        <text:p text:style-name="MP2"><draw:frame draw:style-name="Mfr3" draw:name="Imagen 4" text:anchor-type="paragraph" svg:x="-3cm" svg:y="0.66cm" svg:width="21.228cm" svg:height="0.517cm" draw:z-index="3"><draw:image xlink:href="Pictures/10000000000009B00000003BFB2ADAEAB5A55DCD.jpg" xlink:type="simple" xlink:show="embed" xlink:actuate="onLoad" draw:mime-type="image/jpeg"/><draw:contour-polygon svg:width="2483px" svg:height="50px" svg:viewBox="0 0 2483 50" draw:points="-5,0 -5,50 2478,50 2478,0" draw:recreate-on-edit="false"/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RECCION</meta:initial-creator>
    <meta:editing-cycles>182</meta:editing-cycles>
    <meta:editing-duration>P2171DT21H29M30S</meta:editing-duration>
    <meta:generator>LibreOffice/7.0.4.2$Windows_X86_64 LibreOffice_project/dcf040e67528d9187c66b2379df5ea4407429775</meta:generator>
    <dc:date>2023-09-12T09:19:25.955000000</dc:date>
    <meta:document-statistic meta:table-count="2" meta:image-count="3" meta:object-count="0" meta:page-count="4" meta:paragraph-count="258" meta:word-count="1834" meta:character-count="12297" meta:non-whitespace-character-count="10667"/>
  </office:meta>
</office:document-meta>
</file>