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B140000019BA10B141134034CE9.png" manifest:media-type="image/png"/>
  <manifest:file-entry manifest:full-path="Pictures/1000020100000118000000659579E36CF53EE759.png" manifest:media-type="image/png"/>
  <manifest:file-entry manifest:full-path="Pictures/10000000000009B00000003BFB2ADAEAB5A55DC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MS Mincho" svg:font-family="'MS Mincho', 'ＭＳ 明朝'" style:font-family-generic="modern"/>
    <style:font-face style:name="ArialMT1" svg:font-family="ArialMT, 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Wingdings" svg:font-family="Wingdings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501cm" fo:margin-left="-0.09cm" fo:margin-right="-0.411cm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1.027cm" style:rel-column-width="4340*"/>
    </style:style>
    <style:style style:name="Tabla1.B" style:family="table-column">
      <style:table-column-properties style:column-width="2.302cm" style:rel-column-width="9731*"/>
    </style:style>
    <style:style style:name="Tabla1.C" style:family="table-column">
      <style:table-column-properties style:column-width="4.736cm" style:rel-column-width="20021*"/>
    </style:style>
    <style:style style:name="Tabla1.D" style:family="table-column">
      <style:table-column-properties style:column-width="3.025cm" style:rel-column-width="12788*"/>
    </style:style>
    <style:style style:name="Tabla1.E" style:family="table-column">
      <style:table-column-properties style:column-width="4.413cm" style:rel-column-width="18655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4" style:family="table-row">
      <style:table-row-properties style:min-row-height="0.653cm" fo:keep-together="auto"/>
    </style:style>
    <style:style style:name="Tab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9" style:family="table-cell">
      <style:table-cell-properties style:vertical-align="middle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35" style:family="table-row">
      <style:table-row-properties style:min-row-height="0.136cm" fo:keep-together="auto"/>
    </style:style>
    <style:style style:name="Tabla1.A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501cm" fo:margin-left="-0.09cm" fo:margin-right="-0.411cm" table:align="margins" fo:background-color="transparent" style:writing-mode="lr-tb">
        <style:background-image/>
      </style:table-properties>
    </style:style>
    <style:style style:name="Tabla2.A" style:family="table-column">
      <style:table-column-properties style:column-width="1.027cm" style:rel-column-width="4340*"/>
    </style:style>
    <style:style style:name="Tabla2.B" style:family="table-column">
      <style:table-column-properties style:column-width="3.567cm" style:rel-column-width="15077*"/>
    </style:style>
    <style:style style:name="Tabla2.C" style:family="table-column">
      <style:table-column-properties style:column-width="0.243cm" style:rel-column-width="1029*"/>
    </style:style>
    <style:style style:name="Tabla2.D" style:family="table-column">
      <style:table-column-properties style:column-width="0.132cm" style:rel-column-width="559*"/>
    </style:style>
    <style:style style:name="Tabla2.E" style:family="table-column">
      <style:table-column-properties style:column-width="2.725cm" style:rel-column-width="11521*"/>
    </style:style>
    <style:style style:name="Tabla2.F" style:family="table-column">
      <style:table-column-properties style:column-width="2.54cm" style:rel-column-width="10738*"/>
    </style:style>
    <style:style style:name="Tabla2.G" style:family="table-column">
      <style:table-column-properties style:column-width="0.318cm" style:rel-column-width="1342*"/>
    </style:style>
    <style:style style:name="Tabla2.H" style:family="table-column">
      <style:table-column-properties style:column-width="2.117cm" style:rel-column-width="8948*"/>
    </style:style>
    <style:style style:name="Tabla2.I" style:family="table-column">
      <style:table-column-properties style:column-width="0.739cm" style:rel-column-width="3124*"/>
    </style:style>
    <style:style style:name="Tabla2.J" style:family="table-column">
      <style:table-column-properties style:column-width="2.096cm" style:rel-column-width="8857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middle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G3" style:family="table-cell">
      <style:table-cell-properties style:vertical-align="middle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G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G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G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16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J18" style:family="table-cell" style:data-style-name="N0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J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J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J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22" style:family="table-row">
      <style:table-row-properties style:min-row-height="0.586cm" fo:keep-together="auto"/>
    </style:style>
    <style:style style:name="Tabla2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J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23" style:family="table-row">
      <style:table-row-properties style:min-row-height="0.466cm" fo:keep-together="auto"/>
    </style:style>
    <style:style style:name="Tabla2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H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J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H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J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H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J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H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J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H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J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H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J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F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H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J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5" style:family="table-cell">
      <style:table-cell-properties style:vertical-align="top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A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43" style:family="table-cell">
      <style:table-cell-properties style:vertical-align="middle" fo:background-color="#aecf0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A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49" style:family="table-row">
      <style:table-row-properties style:min-row-height="0.293cm" fo:keep-together="auto"/>
    </style:style>
    <style:style style:name="Tabla2.A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I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I5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5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I55" style:family="table-cell" style:data-style-name="N104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I56" style:family="table-cell" style:data-style-name="N104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I57" style:family="table-cell" style:data-style-name="N104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5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I61" style:family="table-cell" style:data-style-name="N104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I62" style:family="table-cell" style:data-style-name="N104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63" style:family="table-row">
      <style:table-row-properties style:min-row-height="0.39cm" fo:keep-together="auto"/>
    </style:style>
    <style:style style:name="Tabla2.E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I63" style:family="table-cell" style:data-style-name="N104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6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65" style:family="table-cell">
      <style:table-cell-properties style:vertical-align="top" fo:background-color="#aecf0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A6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6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70" style:family="table-row">
      <style:table-row-properties style:min-row-height="3.992cm" fo:keep-together="auto"/>
    </style:style>
    <style:style style:name="Tabla2.A7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gl" fo:country="ES"/>
    </style:style>
    <style:style style:name="P2" style:family="paragraph" style:parent-style-name="Header">
      <style:text-properties fo:language="gl" fo:country="ES" style:language-asian="zxx" style:country-asian="none"/>
    </style:style>
    <style:style style:name="P3" style:family="paragraph" style:parent-style-name="Footer">
      <style:paragraph-properties fo:text-align="center" style:justify-single-word="false">
        <style:tab-stops>
          <style:tab-stop style:position="6.752cm"/>
          <style:tab-stop style:position="9.001cm"/>
          <style:tab-stop style:position="11.252cm"/>
          <style:tab-stop style:position="15.002cm" style:type="right"/>
        </style:tab-stops>
      </style:paragraph-properties>
      <style:text-properties style:use-window-font-color="true" loext:opacity="0%" style:font-name="Arial1" fo:font-size="8pt" fo:language="gl" fo:country="ES" fo:background-color="transparent" style:font-size-asian="8pt" style:font-name-complex="Arial1" style:font-size-complex="8pt" style:font-weight-complex="bold"/>
    </style:style>
    <style:style style:name="P4" style:family="paragraph" style:parent-style-name="Footer">
      <style:text-properties fo:language="gl" fo:country="ES"/>
    </style:style>
    <style:style style:name="P5" style:family="paragraph" style:parent-style-name="Standard">
      <style:paragraph-properties fo:text-align="justify" style:justify-single-word="false" fo:orphans="2" fo:widows="2" style:text-autospace="ideograph-alpha"/>
      <style:text-properties fo:language="gl" fo:country="ES" style:font-size-complex="10pt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9pt" fo:language="gl" fo:country="ES" fo:font-weight="bold" officeooo:rsid="0001dbe2" officeooo:paragraph-rsid="0001dbe2" style:font-name-asian="Times New Roman" style:font-size-asian="9pt" style:font-weight-asian="bold" style:font-name-complex="Arial1" style:font-size-complex="9pt" style:language-complex="ar" style:country-complex="SA" style:font-weight-complex="bold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9pt" fo:language="gl" fo:country="ES" officeooo:rsid="002daad7" officeooo:paragraph-rsid="002daad7" style:font-name-asian="Times New Roman" style:font-size-asian="9pt" style:font-name-complex="Arial1" style:font-size-complex="9pt" style:language-complex="ar" style:country-complex="SA"/>
    </style:style>
    <style:style style:name="P8" style:family="paragraph" style:parent-style-name="Standard">
      <style:text-properties style:font-name="Arial1" fo:font-size="9pt" fo:language="gl" fo:country="ES" style:font-size-asian="9pt" style:font-size-complex="9pt"/>
    </style:style>
    <style:style style:name="P9" style:family="paragraph" style:parent-style-name="Standard">
      <style:paragraph-properties fo:line-height="100%"/>
      <style:text-properties style:font-name="Arial1" fo:font-size="9pt" fo:language="gl" fo:country="ES" style:font-size-asian="9pt" style:font-size-complex="9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1" fo:font-size="9pt" fo:language="gl" fo:country="ES" style:font-size-asian="9pt" style:font-size-complex="9pt"/>
    </style:style>
    <style:style style:name="P11" style:family="paragraph" style:parent-style-name="Standard">
      <style:paragraph-properties fo:line-height="100%" fo:text-align="justify" style:justify-single-word="false" style:snap-to-layout-grid="false"/>
      <style:text-properties style:font-name="Arial1" fo:font-size="9pt" fo:language="gl" fo:country="ES" style:font-size-asian="9pt" style:font-size-complex="9pt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9pt" fo:language="gl" fo:country="ES" style:font-size-asian="9pt" style:font-size-complex="9pt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9pt" fo:language="gl" fo:country="ES" officeooo:rsid="002335f5" officeooo:paragraph-rsid="002335f5" style:font-size-asian="9pt" style:font-size-complex="9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font-name="Arial1" fo:font-size="9pt" fo:language="gl" fo:country="ES" style:font-size-asian="9pt" style:font-size-complex="9pt"/>
    </style:style>
    <style:style style:name="P15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9pt" fo:language="gl" fo:country="ES" officeooo:rsid="002daad7" officeooo:paragraph-rsid="002daad7" style:font-size-asian="9pt" style:font-size-complex="9pt"/>
    </style:style>
    <style:style style:name="P16" style:family="paragraph" style:parent-style-name="Standard">
      <style:text-properties style:font-name="Arial1" fo:font-size="9pt" fo:language="gl" fo:country="ES" fo:font-weight="bold" style:font-size-asian="9pt" style:font-weight-asian="bold" style:font-size-complex="9pt"/>
    </style:style>
    <style:style style:name="P17" style:family="paragraph" style:parent-style-name="Standard">
      <style:paragraph-properties style:snap-to-layout-grid="false"/>
      <style:text-properties style:font-name="Arial1" fo:font-size="9pt" fo:language="gl" fo:country="ES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line-height="100%"/>
      <style:text-properties style:font-name="Arial1" fo:font-size="9pt" fo:language="gl" fo:country="ES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1" fo:font-size="9pt" fo:language="gl" fo:country="ES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line-height="100%"/>
      <style:text-properties style:font-name="Arial1" fo:font-size="9pt" fo:language="gl" fo:country="ES" fo:font-weight="bold" style:font-size-asian="9pt" style:font-weight-asian="bold" style:font-size-complex="9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1" fo:font-size="9pt" fo:language="gl" fo:country="ES" fo:font-weight="bold" style:font-size-asian="9pt" style:font-weight-asian="bold" style:font-size-complex="9pt"/>
    </style:style>
    <style:style style:name="P22" style:family="paragraph" style:parent-style-name="Standard">
      <style:paragraph-properties fo:line-height="100%" fo:text-align="end" style:justify-single-word="false"/>
      <style:text-properties style:font-name="Arial1" fo:font-size="9pt" fo:language="gl" fo:country="ES" fo:font-weight="bold" style:font-size-asian="9pt" style:font-weight-asian="bold" style:font-size-complex="9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Arial1" fo:font-size="9pt" fo:language="gl" fo:country="ES" fo:font-weight="bold" style:font-size-asian="9pt" style:font-weight-asian="bold" style:font-size-complex="9pt"/>
    </style:style>
    <style:style style:name="P24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9pt" fo:language="gl" fo:country="ES" fo:font-weight="bold" style:font-size-asian="9pt" style:font-weight-asian="bold" style:font-size-complex="9pt"/>
    </style:style>
    <style:style style:name="P25" style:family="paragraph" style:parent-style-name="Standard">
      <style:paragraph-properties fo:line-height="100%" fo:text-align="start" style:justify-single-word="false"/>
      <style:text-properties style:font-name="Arial1" fo:font-size="9pt" fo:language="gl" fo:country="ES" fo:font-weight="bold" style:font-size-asian="9pt" style:font-weight-asian="bold" style:font-size-complex="9pt"/>
    </style:style>
    <style:style style:name="P26" style:family="paragraph" style:parent-style-name="Standard">
      <style:text-properties style:font-name="Arial1" fo:font-size="9pt" fo:language="gl" fo:country="ES" fo:font-weight="bold" officeooo:paragraph-rsid="0002b348" style:font-size-asian="9pt" style:font-weight-asian="bold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9pt" fo:language="gl" fo:country="ES" fo:font-weight="bold" style:font-size-asian="9pt" style:font-weight-asian="bold" style:font-size-complex="9pt"/>
    </style:style>
    <style:style style:name="P28" style:family="paragraph" style:parent-style-name="Standard">
      <style:paragraph-properties fo:line-height="100%" fo:text-align="start" style:justify-single-word="false"/>
      <style:text-properties style:font-name="Arial1" fo:font-size="9pt" fo:language="gl" fo:country="ES" fo:font-weight="bold" officeooo:rsid="004fa1c0" officeooo:paragraph-rsid="004fa1c0" style:font-size-asian="9pt" style:font-weight-asian="bold" style:font-size-complex="9pt" style:language-complex="ar" style:country-complex="SA" style:font-weight-complex="bold"/>
    </style:style>
    <style:style style:name="P29" style:family="paragraph" style:parent-style-name="Standard">
      <style:paragraph-properties fo:line-height="100%" style:snap-to-layout-grid="false"/>
      <style:text-properties style:font-name="Arial1" fo:font-size="9pt" fo:language="gl" fo:country="ES" fo:font-weight="bold" style:font-size-asian="9pt" style:font-weight-asian="bold" style:font-name-complex="Times New Roman" style:font-size-complex="9pt" style:font-weight-complex="bold"/>
    </style:style>
    <style:style style:name="P30" style:family="paragraph" style:parent-style-name="Standard">
      <style:paragraph-properties fo:line-height="100%" fo:text-align="end" style:justify-single-word="false" fo:orphans="2" fo:widows="2" style:text-autospace="ideograph-alpha"/>
      <style:text-properties style:font-name="Arial1" fo:font-size="9pt" fo:language="gl" fo:country="ES" fo:font-weight="bold" style:font-name-asian="Calibri" style:font-size-asian="9pt" style:font-weight-asian="bold" style:font-size-complex="9pt" style:font-weight-complex="bold"/>
    </style:style>
    <style:style style:name="P31" style:family="paragraph" style:parent-style-name="Standard">
      <style:paragraph-properties fo:line-height="100%"/>
    </style:style>
    <style:style style:name="P32" style:family="paragraph" style:parent-style-name="Standard">
      <loext:graphic-properties draw:fill="none"/>
      <style:paragraph-properties fo:margin-left="0.6cm" fo:margin-right="0cm" fo:line-height="100%" fo:orphans="0" fo:widows="0" fo:text-indent="0cm" style:auto-text-indent="false" fo:background-color="transparent" style:text-autospace="none" style:writing-mode="lr-tb">
        <style:tab-stops/>
      </style:paragraph-properties>
      <style:text-properties fo:language="gl" fo:country="ES" officeooo:paragraph-rsid="0023ec89"/>
    </style:style>
    <style:style style:name="P33" style:family="paragraph" style:parent-style-name="Standard">
      <loext:graphic-properties draw:fill="none"/>
      <style:paragraph-properties fo:margin-left="0.6cm" fo:margin-right="0cm" fo:line-height="100%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Arial1" fo:font-size="9pt" fo:language="gl" fo:country="ES" fo:font-weight="normal" officeooo:paragraph-rsid="0023ec89" style:font-size-asian="9pt" style:font-weight-asian="normal" style:font-size-complex="9pt" style:font-weight-complex="normal"/>
    </style:style>
    <style:style style:name="P34" style:family="paragraph" style:parent-style-name="Standard">
      <loext:graphic-properties draw:fill="none"/>
      <style:paragraph-properties fo:margin-left="0.6cm" fo:margin-right="0cm" fo:line-height="100%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Arial1" fo:font-size="9pt" fo:language="gl" fo:country="ES" fo:font-weight="normal" officeooo:rsid="0023ec89" officeooo:paragraph-rsid="0023ec89" style:font-size-asian="9pt" style:font-weight-asian="normal" style:font-size-complex="9pt" style:font-weight-complex="normal"/>
    </style:style>
    <style:style style:name="P35" style:family="paragraph" style:parent-style-name="Standard">
      <loext:graphic-properties draw:fill="none"/>
      <style:paragraph-properties fo:margin-left="0.6cm" fo:margin-right="0cm" fo:line-height="100%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Arial1" fo:font-size="9pt" fo:language="gl" fo:country="ES" fo:font-weight="normal" officeooo:rsid="0026d80b" officeooo:paragraph-rsid="0026d80b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line-height="100%" fo:text-align="start" style:justify-single-word="false" style:writing-mode="lr-tb"/>
      <style:text-properties style:use-window-font-color="true" loext:opacity="0%" style:font-name="Arial1" fo:font-size="9pt" fo:language="gl" fo:country="ES" fo:font-weight="bold" officeooo:rsid="002ee83e" officeooo:paragraph-rsid="002ee83e" style:font-name-asian="Times New Roman" style:font-size-asian="9pt" style:font-weight-asian="bold" style:font-name-complex="Arial1" style:font-size-complex="9pt" style:language-complex="ar" style:country-complex="SA" style:font-weight-complex="bold"/>
    </style:style>
    <style:style style:name="P37" style:family="paragraph" style:parent-style-name="Standard">
      <style:paragraph-properties fo:line-height="100%" fo:text-align="center" style:justify-single-word="false" style:text-autospace="ideograph-alpha" style:writing-mode="lr-tb"/>
      <style:text-properties style:use-window-font-color="true" loext:opacity="0%" style:font-name="Arial1" fo:font-size="9pt" fo:language="gl" fo:country="ES" officeooo:rsid="002daad7" officeooo:paragraph-rsid="002daad7" style:font-name-asian="Times New Roman" style:font-size-asian="9pt" style:font-name-complex="Arial1" style:font-size-complex="9pt" style:language-complex="ar" style:country-complex="SA"/>
    </style:style>
    <style:style style:name="P38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language="gl" fo:country="ES" officeooo:rsid="002daad7" officeooo:paragraph-rsid="002daad7" style:font-name-asian="Times New Roman" style:font-size-asian="9pt" style:font-name-complex="Arial1" style:font-size-complex="9pt" style:language-complex="ar" style:country-complex="SA"/>
    </style:style>
    <style:style style:name="P39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language="gl" fo:country="ES" officeooo:rsid="001672c7" officeooo:paragraph-rsid="001672c7" style:font-name-asian="Times New Roman" style:font-size-asian="9pt" style:font-name-complex="Arial1" style:font-size-complex="9pt" style:language-complex="ar" style:country-complex="SA"/>
    </style:style>
    <style:style style:name="P40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language="gl" fo:country="ES" officeooo:rsid="0001dbe2" officeooo:paragraph-rsid="0001dbe2" style:font-name-asian="Times New Roman" style:font-size-asian="9pt" style:font-name-complex="Arial1" style:font-size-complex="9pt" style:language-complex="ar" style:country-complex="SA"/>
    </style:style>
    <style:style style:name="P41" style:family="paragraph" style:parent-style-name="Standard">
      <style:paragraph-properties fo:line-height="100%" fo:text-align="center" style:justify-single-word="false" style:text-autospace="ideograph-alpha" style:writing-mode="lr-tb"/>
      <style:text-properties style:use-window-font-color="true" loext:opacity="0%" style:font-name="Arial1" fo:font-size="9pt" fo:language="gl" fo:country="ES" officeooo:rsid="0001dbe2" officeooo:paragraph-rsid="0001dbe2" style:font-name-asian="Times New Roman" style:font-size-asian="9pt" style:font-name-complex="Arial1" style:font-size-complex="9pt" style:language-complex="ar" style:country-complex="SA"/>
    </style:style>
    <style:style style:name="P42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language="gl" fo:country="ES" officeooo:rsid="0018e8ba" officeooo:paragraph-rsid="0018e8ba" style:font-name-asian="Times New Roman" style:font-size-asian="9pt" style:font-name-complex="Arial1" style:font-size-complex="9pt" style:language-complex="ar" style:country-complex="SA"/>
    </style:style>
    <style:style style:name="P43" style:family="paragraph" style:parent-style-name="Standard">
      <style:paragraph-properties fo:line-height="100%" fo:text-align="center" style:justify-single-word="false" style:text-autospace="ideograph-alpha" style:writing-mode="lr-tb"/>
      <style:text-properties style:use-window-font-color="true" loext:opacity="0%" style:font-name="Arial1" fo:font-size="9pt" fo:language="gl" fo:country="ES" officeooo:rsid="0018e8ba" officeooo:paragraph-rsid="0018e8ba" style:font-name-asian="Times New Roman" style:font-size-asian="9pt" style:font-name-complex="Arial1" style:font-size-complex="9pt" style:language-complex="ar" style:country-complex="SA"/>
    </style:style>
    <style:style style:name="P44" style:family="paragraph" style:parent-style-name="Standard">
      <style:paragraph-properties fo:line-height="100%" style:writing-mode="lr-tb"/>
      <style:text-properties style:use-window-font-color="true" loext:opacity="0%" style:font-name="Arial1" fo:font-size="9pt" fo:language="gl" fo:country="ES" officeooo:rsid="0042fa58" officeooo:paragraph-rsid="00148358" style:font-name-asian="Times New Roman" style:font-size-asian="9pt" style:font-name-complex="Arial1" style:font-size-complex="9pt" style:language-complex="ar" style:country-complex="SA"/>
    </style:style>
    <style:style style:name="P45" style:family="paragraph" style:parent-style-name="Standard">
      <style:paragraph-properties fo:line-height="100%" fo:text-align="center" style:justify-single-word="false" style:text-autospace="ideograph-alpha" style:writing-mode="lr-tb"/>
      <style:text-properties style:use-window-font-color="true" loext:opacity="0%" style:font-name="Arial1" fo:font-size="9pt" fo:language="gl" fo:country="ES" officeooo:rsid="002b8a6d" officeooo:paragraph-rsid="002b8a6d" style:font-name-asian="Times New Roman" style:font-size-asian="9pt" style:font-name-complex="Arial1" style:font-size-complex="9pt" style:language-complex="ar" style:country-complex="SA"/>
    </style:style>
    <style:style style:name="P46" style:family="paragraph" style:parent-style-name="Standard">
      <style:paragraph-properties fo:line-height="100%" fo:text-align="start" style:justify-single-word="false" style:snap-to-layout-grid="false" style:writing-mode="lr-tb"/>
      <style:text-properties style:use-window-font-color="true" loext:opacity="0%" style:font-name="Arial1" fo:font-size="10pt" fo:language="gl" fo:country="ES" fo:font-weight="bold" officeooo:rsid="002cf7ce" officeooo:paragraph-rsid="00342061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7" style:family="paragraph" style:parent-style-name="Standard">
      <style:paragraph-properties style:writing-mode="lr-tb"/>
      <style:text-properties style:font-name="Arial1" fo:font-size="9pt" fo:language="gl" fo:country="ES" style:font-size-asian="9pt" style:font-size-complex="9pt"/>
    </style:style>
    <style:style style:name="P48" style:family="paragraph" style:parent-style-name="Standard">
      <style:paragraph-properties fo:line-height="100%" style:writing-mode="lr-tb"/>
      <style:text-properties style:font-name="Arial1" fo:font-size="9pt" fo:language="gl" fo:country="ES" style:font-size-asian="9pt" style:font-size-complex="9pt"/>
    </style:style>
    <style:style style:name="P49" style:family="paragraph" style:parent-style-name="Standard">
      <style:paragraph-properties fo:line-height="100%" fo:text-align="center" style:justify-single-word="false" style:writing-mode="lr-tb"/>
      <style:text-properties style:font-name="Arial1" fo:font-size="9pt" fo:language="gl" fo:country="ES" style:font-size-asian="9pt" style:font-size-complex="9pt"/>
    </style:style>
    <style:style style:name="P50" style:family="paragraph" style:parent-style-name="Standard">
      <style:paragraph-properties fo:line-height="100%" fo:text-align="center" style:justify-single-word="false" style:text-autospace="ideograph-alpha" style:writing-mode="lr-tb"/>
      <style:text-properties style:font-name="Arial1" fo:font-size="9pt" fo:language="gl" fo:country="ES" style:font-size-asian="9pt" style:font-size-complex="9pt"/>
    </style:style>
    <style:style style:name="P51" style:family="paragraph" style:parent-style-name="Standard">
      <style:paragraph-properties fo:line-height="100%" fo:text-align="center" style:justify-single-word="false" style:writing-mode="lr-tb"/>
      <style:text-properties style:font-name="Arial1" fo:font-size="9pt" fo:language="gl" fo:country="ES" officeooo:paragraph-rsid="00285e26" style:font-size-asian="9pt" style:font-size-complex="9pt"/>
    </style:style>
    <style:style style:name="P52" style:family="paragraph" style:parent-style-name="Standard">
      <style:paragraph-properties fo:line-height="100%" fo:text-align="center" style:justify-single-word="false" style:writing-mode="lr-tb"/>
      <style:text-properties style:font-name="Arial1" fo:font-size="9pt" fo:language="gl" fo:country="ES" officeooo:paragraph-rsid="0024d654" style:font-size-asian="9pt" style:font-size-complex="9pt"/>
    </style:style>
    <style:style style:name="P53" style:family="paragraph" style:parent-style-name="Standard">
      <style:paragraph-properties fo:line-height="100%" fo:text-align="center" style:justify-single-word="false" style:writing-mode="lr-tb"/>
      <style:text-properties style:font-name="Arial1" fo:font-size="9pt" fo:language="gl" fo:country="ES" officeooo:paragraph-rsid="005383e0" style:font-size-asian="9pt" style:font-size-complex="9pt"/>
    </style:style>
    <style:style style:name="P54" style:family="paragraph" style:parent-style-name="Standard">
      <style:paragraph-properties fo:line-height="100%" fo:text-align="center" style:justify-single-word="false" style:text-autospace="ideograph-alpha" style:writing-mode="lr-tb"/>
      <style:text-properties style:font-name="Arial1" fo:font-size="9pt" fo:language="gl" fo:country="ES" officeooo:rsid="001f5ff5" officeooo:paragraph-rsid="001f5ff5" style:font-size-asian="9pt" style:font-size-complex="9pt" style:language-complex="ar" style:country-complex="SA"/>
    </style:style>
    <style:style style:name="P55" style:family="paragraph" style:parent-style-name="Standard">
      <style:paragraph-properties fo:line-height="100%" fo:text-align="center" style:justify-single-word="false" style:writing-mode="lr-tb"/>
      <style:text-properties style:font-name="Arial1" fo:font-size="9pt" fo:language="gl" fo:country="ES" officeooo:rsid="0012ac45" officeooo:paragraph-rsid="0024d654" style:font-size-asian="9pt" style:font-size-complex="9pt" style:language-complex="ar" style:country-complex="SA"/>
    </style:style>
    <style:style style:name="P56" style:family="paragraph" style:parent-style-name="Standard">
      <style:paragraph-properties fo:line-height="100%" fo:text-align="center" style:justify-single-word="false" style:text-autospace="ideograph-alpha" style:writing-mode="lr-tb"/>
      <style:text-properties style:font-name="Arial1" fo:font-size="9pt" fo:language="gl" fo:country="ES" style:font-size-asian="9pt" style:font-size-complex="9pt" style:font-weight-complex="bold"/>
    </style:style>
    <style:style style:name="P57" style:family="paragraph" style:parent-style-name="Standard">
      <style:paragraph-properties fo:text-align="center" style:justify-single-word="false" style:writing-mode="lr-tb"/>
      <style:text-properties style:font-name="Arial1" fo:font-size="9pt" fo:language="gl" fo:country="ES" style:font-size-asian="9pt" style:font-size-complex="9pt"/>
    </style:style>
    <style:style style:name="P58" style:family="paragraph" style:parent-style-name="Standard">
      <style:paragraph-properties fo:line-height="100%" fo:text-align="center" style:justify-single-word="false" style:text-autospace="ideograph-alpha" style:writing-mode="lr-tb"/>
      <style:text-properties style:font-name="Arial1" fo:font-size="9pt" fo:language="gl" fo:country="ES" officeooo:rsid="001672c7" officeooo:paragraph-rsid="001672c7" style:font-size-asian="9pt" style:font-size-complex="9pt"/>
    </style:style>
    <style:style style:name="P59" style:family="paragraph" style:parent-style-name="Standard">
      <style:paragraph-properties fo:line-height="100%" fo:text-align="center" style:justify-single-word="false" style:text-autospace="ideograph-alpha" style:writing-mode="lr-tb"/>
      <style:text-properties style:font-name="Arial1" fo:font-size="9pt" fo:language="gl" fo:country="ES" officeooo:rsid="002b8a6d" officeooo:paragraph-rsid="002b8a6d" style:font-size-asian="9pt" style:font-size-complex="9pt"/>
    </style:style>
    <style:style style:name="P60" style:family="paragraph" style:parent-style-name="Standard">
      <style:paragraph-properties fo:line-height="100%" style:writing-mode="lr-tb"/>
      <style:text-properties style:font-name="Arial1" fo:font-size="9pt" fo:language="gl" fo:country="ES" fo:font-weight="bold" style:font-size-asian="9pt" style:font-weight-asian="bold" style:font-size-complex="9pt" style:font-weight-complex="bold"/>
    </style:style>
    <style:style style:name="P61" style:family="paragraph" style:parent-style-name="Standard">
      <style:paragraph-properties fo:line-height="100%" fo:text-align="justify" style:justify-single-word="false" style:writing-mode="lr-tb"/>
      <style:text-properties style:font-name="Arial1" fo:font-size="9pt" fo:language="gl" fo:country="ES" fo:font-weight="bold" style:font-size-asian="9pt" style:font-weight-asian="bold" style:font-size-complex="9pt" style:font-weight-complex="bold"/>
    </style:style>
    <style:style style:name="P62" style:family="paragraph" style:parent-style-name="Standard">
      <style:paragraph-properties fo:line-height="100%" fo:text-align="start" style:justify-single-word="false" style:writing-mode="lr-tb">
        <style:tab-stops/>
      </style:paragraph-properties>
      <style:text-properties style:font-name="Arial1" fo:font-size="9pt" fo:language="gl" fo:country="ES" fo:font-weight="bold" style:font-size-asian="9pt" style:font-weight-asian="bold" style:font-size-complex="9pt" style:font-weight-complex="bold"/>
    </style:style>
    <style:style style:name="P63" style:family="paragraph" style:parent-style-name="Standard">
      <style:paragraph-properties fo:line-height="100%" style:text-autospace="ideograph-alpha" style:writing-mode="lr-tb"/>
      <style:text-properties style:font-name="Arial1" fo:font-size="9pt" fo:language="gl" fo:country="ES" fo:font-weight="bold" style:font-size-asian="9pt" style:font-weight-asian="bold" style:font-size-complex="9pt" style:font-weight-complex="bold"/>
    </style:style>
    <style:style style:name="P64" style:family="paragraph" style:parent-style-name="Standard">
      <loext:graphic-properties draw:fill="solid" draw:fill-color="#aecf00" draw:opacity="100%"/>
      <style:paragraph-properties fo:line-height="100%" fo:background-color="#aecf00" style:writing-mode="lr-tb"/>
      <style:text-properties style:font-name="Arial1" fo:font-size="9pt" fo:language="gl" fo:country="ES" fo:font-weight="bold" officeooo:paragraph-rsid="0002b348" style:font-size-asian="9pt" style:font-weight-asian="bold" style:font-size-complex="9pt" style:font-weight-complex="bold"/>
    </style:style>
    <style:style style:name="P65" style:family="paragraph" style:parent-style-name="Standard">
      <style:paragraph-properties style:writing-mode="lr-tb"/>
      <style:text-properties style:font-name="Arial1" fo:font-size="9pt" fo:language="gl" fo:country="ES" style:font-name-asian="ArialMT1" style:font-size-asian="9pt" style:font-name-complex="ArialMT1" style:font-size-complex="9pt"/>
    </style:style>
    <style:style style:name="P66" style:family="paragraph" style:parent-style-name="Standard">
      <style:paragraph-properties fo:line-height="100%" style:writing-mode="lr-tb"/>
      <style:text-properties style:font-name="Arial1" fo:font-size="9pt" fo:language="gl" fo:country="ES" style:font-name-asian="ArialMT1" style:font-size-asian="9pt" style:font-name-complex="ArialMT1" style:font-size-complex="9pt"/>
    </style:style>
    <style:style style:name="P67" style:family="paragraph" style:parent-style-name="Default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font-name="Arial1" fo:font-size="9pt" fo:language="gl" fo:country="ES" style:font-size-asian="9pt" style:font-size-complex="9pt"/>
    </style:style>
    <style:style style:name="P68" style:family="paragraph" style:parent-style-name="Standard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font-name="Arial1" fo:font-size="9pt" fo:language="gl" fo:country="ES" style:font-size-asian="9pt" style:font-size-complex="9pt"/>
    </style:style>
    <style:style style:name="P69" style:family="paragraph" style:parent-style-name="Standard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font-name="Arial1" fo:font-size="9pt" fo:language="gl" fo:country="ES" fo:font-weight="normal" style:font-size-asian="9pt" style:font-weight-asian="normal" style:font-size-complex="9pt" style:font-weight-complex="normal"/>
    </style:style>
    <style:style style:name="P70" style:family="paragraph" style:parent-style-name="Standard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font-name="Arial1" fo:font-size="9pt" fo:language="gl" fo:country="ES" fo:font-weight="normal" officeooo:paragraph-rsid="0023ec89" style:font-size-asian="9pt" style:font-weight-asian="normal" style:font-size-complex="9pt" style:font-weight-complex="normal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font-name="Arial1" fo:font-size="9pt" fo:language="gl" fo:country="ES" fo:font-weight="bold" style:font-size-asian="9pt" style:font-weight-asian="bold" style:font-size-complex="9pt" style:font-weight-complex="bold"/>
    </style:style>
    <style:style style:name="P72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font-name="Arial1" fo:font-size="9pt" fo:language="gl" fo:country="ES" fo:font-weight="bold" style:font-size-asian="9pt" style:font-weight-asian="bold" style:font-size-complex="9pt" style:font-weight-complex="bold"/>
    </style:style>
    <style:style style:name="P73" style:family="paragraph" style:parent-style-name="Standard" style:list-style-name="L1">
      <style:text-properties style:font-name="Arial1" fo:font-size="9pt" fo:language="gl" fo:country="ES" fo:font-weight="bold" style:font-size-asian="9pt" style:font-weight-asian="bold" style:font-size-complex="9pt"/>
    </style:style>
    <style:style style:name="P74" style:family="paragraph" style:parent-style-name="Standard" style:list-style-name="L3">
      <style:paragraph-properties fo:line-height="100%"/>
      <style:text-properties style:font-name="Arial1" fo:font-size="9pt" fo:language="gl" fo:country="ES" fo:font-weight="normal" style:font-size-asian="9pt" style:font-weight-asian="normal" style:font-size-complex="9pt" style:font-weight-complex="normal"/>
    </style:style>
    <style:style style:name="P75" style:family="paragraph" style:parent-style-name="Standard" style:list-style-name="L4">
      <style:paragraph-properties fo:line-height="100%"/>
      <style:text-properties style:font-name="Arial1" fo:font-size="9pt" fo:language="gl" fo:country="ES" fo:font-weight="normal" style:font-size-asian="9pt" style:font-weight-asian="normal" style:font-size-complex="9pt" style:font-weight-complex="normal"/>
    </style:style>
    <style:style style:name="P76" style:family="paragraph" style:parent-style-name="Standard" style:list-style-name="L5">
      <style:paragraph-properties fo:line-height="100%"/>
      <style:text-properties style:font-name="Arial1" fo:font-size="9pt" fo:language="gl" fo:country="ES" fo:font-weight="normal" style:font-size-asian="9pt" style:font-weight-asian="normal" style:font-size-complex="9pt" style:font-weight-complex="normal"/>
    </style:style>
    <style:style style:name="P77" style:family="paragraph" style:parent-style-name="Standard">
      <style:paragraph-properties style:snap-to-layout-grid="false"/>
      <style:text-properties style:font-name="Arial1" fo:font-size="9pt" fo:language="gl" fo:country="ES" officeooo:rsid="003c3326" officeooo:paragraph-rsid="003c3326" style:font-size-asian="9pt" style:font-size-complex="9pt"/>
    </style:style>
    <style:style style:name="P78" style:family="paragraph" style:parent-style-name="Standard" style:list-style-name="L6">
      <style:paragraph-properties fo:line-height="100%" style:snap-to-layout-grid="false"/>
      <style:text-properties style:font-name="Arial1" fo:font-size="10pt" fo:language="gl" fo:country="ES" fo:font-weight="bold" officeooo:rsid="006d7e0e" officeooo:paragraph-rsid="00548b4e" style:font-size-asian="10pt" style:font-weight-asian="bold" style:font-name-complex="Times New Roman" style:font-size-complex="10pt" style:font-weight-complex="bold"/>
    </style:style>
    <style:style style:name="P79" style:family="paragraph" style:parent-style-name="Standard" style:list-style-name="RTF_5f_Num_20_3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font-name="Arial1" fo:font-size="9pt" fo:language="gl" fo:country="ES" style:font-size-asian="9pt" style:font-size-complex="9pt"/>
    </style:style>
    <style:style style:name="P80" style:family="paragraph" style:parent-style-name="Standard" style:list-style-name="RTF_5f_Num_20_3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font-name="Arial1" fo:font-size="9pt" fo:language="gl" fo:country="ES" style:font-size-asian="9pt" style:font-size-complex="9pt"/>
    </style:style>
    <style:style style:name="P81" style:family="paragraph" style:parent-style-name="Standard" style:list-style-name="L2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font-name="Arial1" fo:font-size="9pt" fo:language="gl" fo:country="ES" fo:font-weight="bold" style:font-size-asian="9pt" style:font-weight-asian="bold" style:font-size-complex="9pt" style:font-weight-complex="bold"/>
    </style:style>
    <style:style style:name="P82" style:family="paragraph" style:parent-style-name="Table_20_Contents" style:list-style-name="L6">
      <style:paragraph-properties fo:line-height="100%" fo:text-align="justify" style:justify-single-word="false"/>
      <style:text-properties style:font-name="Arial1" fo:font-size="10pt" fo:language="gl" fo:country="ES" fo:font-weight="bold" officeooo:paragraph-rsid="00548b4e" style:font-size-asian="10pt" style:font-weight-asian="bold" style:font-size-complex="10pt" style:font-weight-complex="bold"/>
    </style:style>
    <style:style style:name="P83" style:family="paragraph" style:parent-style-name="Table_20_Contents" style:list-style-name="L6">
      <style:paragraph-properties fo:line-height="100%" fo:text-align="justify" style:justify-single-word="false"/>
      <style:text-properties style:font-name="Arial1" fo:font-size="10pt" fo:language="gl" fo:country="ES" fo:font-weight="bold" officeooo:paragraph-rsid="00548b4e" style:font-size-asian="10pt" style:font-weight-asian="bold" style:font-name-complex="Arial1" style:font-size-complex="10pt" style:font-weight-complex="bold"/>
    </style:style>
    <style:style style:name="P84" style:family="paragraph" style:parent-style-name="Table_20_Contents" style:list-style-name="L6">
      <style:paragraph-properties fo:margin-top="0.101cm" fo:margin-bottom="0.101cm" style:contextual-spacing="false" fo:line-height="100%" fo:text-align="justify" style:justify-single-word="false"/>
      <style:text-properties style:font-name="Arial1" fo:font-size="10pt" fo:language="gl" fo:country="ES" fo:font-weight="bold" officeooo:paragraph-rsid="00548b4e" style:font-size-asian="10pt" style:font-weight-asian="bold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0000" loext:opacity="100%"/>
    </style:style>
    <style:style style:name="T3" style:family="text">
      <style:text-properties officeooo:rsid="0000bbdd"/>
    </style:style>
    <style:style style:name="T4" style:family="text">
      <style:text-properties style:use-window-font-color="true" loext:opacity="0%" officeooo:rsid="004ec4eb" style:font-name-asian="Times New Roman" style:font-name-complex="Arial1"/>
    </style:style>
    <style:style style:name="T5" style:family="text">
      <style:text-properties style:use-window-font-color="true" loext:opacity="0%" officeooo:rsid="004fa1c0" style:font-name-asian="Times New Roman" style:font-name-complex="Arial1"/>
    </style:style>
    <style:style style:name="T6" style:family="text">
      <style:text-properties style:use-window-font-color="true" loext:opacity="0%" officeooo:rsid="0001dbe2" style:font-name-asian="Times New Roman" style:font-name-complex="Arial1" style:language-complex="ar" style:country-complex="SA"/>
    </style:style>
    <style:style style:name="T7" style:family="text">
      <style:text-properties style:use-window-font-color="true" loext:opacity="0%" officeooo:rsid="00173201" style:font-name-asian="Times New Roman" style:font-name-complex="Arial1" style:language-complex="ar" style:country-complex="SA"/>
    </style:style>
    <style:style style:name="T8" style:family="text">
      <style:text-properties style:use-window-font-color="true" loext:opacity="0%" officeooo:rsid="00360bc7" style:font-name-asian="Times New Roman" style:font-name-complex="Arial1" style:language-complex="ar" style:country-complex="SA"/>
    </style:style>
    <style:style style:name="T9" style:family="text">
      <style:text-properties style:use-window-font-color="true" loext:opacity="0%" officeooo:rsid="004183f9" style:font-name-asian="Times New Roman" style:font-name-complex="Arial1" style:language-complex="ar" style:country-complex="SA"/>
    </style:style>
    <style:style style:name="T10" style:family="text">
      <style:text-properties style:use-window-font-color="true" loext:opacity="0%" officeooo:rsid="003674ca" style:font-name-asian="Times New Roman" style:font-name-complex="Arial1" style:language-complex="ar" style:country-complex="SA"/>
    </style:style>
    <style:style style:name="T11" style:family="text">
      <style:text-properties style:use-window-font-color="true" loext:opacity="0%" officeooo:rsid="0043a0b8" style:font-name-asian="Times New Roman" style:font-name-complex="Arial1" style:language-complex="ar" style:country-complex="SA"/>
    </style:style>
    <style:style style:name="T12" style:family="text">
      <style:text-properties style:use-window-font-color="true" loext:opacity="0%" officeooo:rsid="0024d654" style:font-name-asian="Times New Roman" style:font-name-complex="Arial1" style:language-complex="ar" style:country-complex="SA"/>
    </style:style>
    <style:style style:name="T13" style:family="text">
      <style:text-properties style:use-window-font-color="true" loext:opacity="0%" officeooo:rsid="0037f8fb" style:font-name-asian="Times New Roman" style:font-name-complex="Arial1" style:language-complex="ar" style:country-complex="SA"/>
    </style:style>
    <style:style style:name="T14" style:family="text">
      <style:text-properties style:use-window-font-color="true" loext:opacity="0%" officeooo:rsid="00442627" style:font-name-asian="Times New Roman" style:font-name-complex="Arial1" style:language-complex="ar" style:country-complex="SA"/>
    </style:style>
    <style:style style:name="T15" style:family="text">
      <style:text-properties style:use-window-font-color="true" loext:opacity="0%" officeooo:rsid="003b45ed" style:font-name-asian="Times New Roman" style:font-name-complex="Arial1" style:language-complex="ar" style:country-complex="SA"/>
    </style:style>
    <style:style style:name="T16" style:family="text">
      <style:text-properties style:use-window-font-color="true" loext:opacity="0%" officeooo:rsid="003c3326" style:font-name-asian="Times New Roman" style:font-name-complex="Arial1" style:language-complex="ar" style:country-complex="SA"/>
    </style:style>
    <style:style style:name="T17" style:family="text">
      <style:text-properties style:use-window-font-color="true" loext:opacity="0%" fo:font-weight="bold" style:font-name-asian="Times New Roman" style:font-weight-asian="bold" style:font-name-complex="Arial1" style:language-complex="ar" style:country-complex="SA" style:font-weight-complex="bold"/>
    </style:style>
    <style:style style:name="T18" style:family="text">
      <style:text-properties style:use-window-font-color="true" loext:opacity="0%" fo:font-weight="bold" officeooo:rsid="0018e8ba" style:font-name-asian="Times New Roman" style:font-weight-asian="bold" style:font-name-complex="Arial1" style:language-complex="ar" style:country-complex="SA" style:font-weight-complex="bold"/>
    </style:style>
    <style:style style:name="T19" style:family="text">
      <style:text-properties style:font-name="Arial1" fo:font-size="9pt" fo:language="gl" fo:country="ES" style:font-size-asian="9pt" style:font-size-complex="9pt"/>
    </style:style>
    <style:style style:name="T20" style:family="text">
      <style:text-properties style:font-name="Arial1" fo:font-size="9pt" fo:language="gl" fo:country="ES" officeooo:rsid="00102c54" style:font-size-asian="9pt" style:font-size-complex="9pt"/>
    </style:style>
    <style:style style:name="T21" style:family="text">
      <style:text-properties style:font-name="Arial1" fo:font-size="9pt" fo:language="gl" fo:country="ES" fo:font-weight="bold" style:font-size-asian="9pt" style:font-weight-asian="bold" style:font-size-complex="9pt"/>
    </style:style>
    <style:style style:name="T22" style:family="text">
      <style:text-properties style:font-name="Arial1" fo:font-size="9pt" fo:font-weight="normal" officeooo:rsid="0023ec89" style:font-size-asian="9pt" style:font-weight-asian="normal" style:font-size-complex="9pt" style:font-weight-complex="normal"/>
    </style:style>
    <style:style style:name="T23" style:family="text">
      <style:text-properties fo:font-weight="bold" style:font-weight-asian="bold"/>
    </style:style>
    <style:style style:name="T24" style:family="text">
      <style:text-properties officeooo:rsid="00121316"/>
    </style:style>
    <style:style style:name="T25" style:family="text">
      <style:text-properties officeooo:rsid="00148358"/>
    </style:style>
    <style:style style:name="T26" style:family="text">
      <style:text-properties officeooo:rsid="001672c7"/>
    </style:style>
    <style:style style:name="T27" style:family="text">
      <style:text-properties style:language-complex="ar" style:country-complex="SA"/>
    </style:style>
    <style:style style:name="T28" style:family="text">
      <style:text-properties officeooo:rsid="0011db4e" style:language-complex="ar" style:country-complex="SA"/>
    </style:style>
    <style:style style:name="T29" style:family="text">
      <style:text-properties officeooo:rsid="0012ac45" style:language-complex="ar" style:country-complex="SA"/>
    </style:style>
    <style:style style:name="T30" style:family="text">
      <style:text-properties officeooo:rsid="0023ec89"/>
    </style:style>
    <style:style style:name="T31" style:family="text">
      <style:text-properties style:font-name="ArialMT"/>
    </style:style>
    <style:style style:name="T32" style:family="text">
      <style:text-properties style:font-name="ArialMT" fo:font-size="9pt" style:font-size-asian="9pt"/>
    </style:style>
    <style:style style:name="T33" style:family="text">
      <style:text-properties style:font-name="ArialMT" fo:font-size="9pt" fo:font-weight="normal" officeooo:rsid="0023ec89" style:font-size-asian="9pt" style:font-weight-asian="normal" style:font-size-complex="9pt" style:font-weight-complex="normal"/>
    </style:style>
    <style:style style:name="T34" style:family="text">
      <style:text-properties officeooo:rsid="00244b34"/>
    </style:style>
    <style:style style:name="T35" style:family="text">
      <style:text-properties officeooo:rsid="0025f0b1"/>
    </style:style>
    <style:style style:name="T36" style:family="text">
      <style:text-properties officeooo:rsid="0026d80b"/>
    </style:style>
    <style:style style:name="T37" style:family="text">
      <style:text-properties officeooo:rsid="0027aec8"/>
    </style:style>
    <style:style style:name="T38" style:family="text">
      <style:text-properties officeooo:rsid="002b8a6d"/>
    </style:style>
    <style:style style:name="T39" style:family="text">
      <style:text-properties officeooo:rsid="002daad7"/>
    </style:style>
    <style:style style:name="T40" style:family="text">
      <style:text-properties officeooo:rsid="006f0d53"/>
    </style:style>
    <style:style style:name="T41" style:family="text">
      <style:text-properties officeooo:rsid="006ffc5f"/>
    </style:style>
    <style:style style:name="T42" style:family="text">
      <style:text-properties officeooo:rsid="00179bd3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fo:font-size="8pt" style:rfc-language-tag="es-ES-u-co-trad" fo:language="es" fo:country="ES" style:font-size-asian="8pt" style:font-size-complex="8pt"/>
    </style:style>
    <style:style style:name="T45" style:family="text">
      <style:text-properties style:text-position="-9% 100%" style:font-name="Wingdings" fo:font-size="11pt" style:font-name-asian="Wingdings1" style:font-size-asian="11pt" style:font-name-complex="Wingdings" style:font-size-complex="11pt"/>
    </style:style>
    <style:style style:name="T46" style:family="text">
      <style:text-properties style:text-position="-9% 100%" style:font-name="Wingdings" fo:font-size="11pt" style:rfc-language-tag="es-ES-u-co-trad" fo:language="es" fo:country="ES" style:font-name-asian="Wingdings1" style:font-size-asian="11pt" style:font-name-complex="Wingdings" style:font-size-complex="11pt"/>
    </style:style>
    <style:style style:name="T47" style:family="text">
      <style:text-properties officeooo:rsid="003c3326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16">1. DATOS IDENTIFICATIVOS DA DISCIPLINA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16">CÓDIGO</text:p>
          </table:table-cell>
          <table:covered-table-cell/>
          <table:table-cell table:style-name="Tabla1.C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16">MATERIA </text:p>
          </table:table-cell>
          <table:covered-table-cell/>
          <table:table-cell table:style-name="Tabla1.C3" table:number-columns-spanned="3" office:value-type="string">
            <text:p text:style-name="P14">Percepción Visual e Perspectiva II</text:p>
          </table:table-cell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16">DISCIPLINA</text:p>
          </table:table-cell>
          <table:covered-table-cell/>
          <table:table-cell table:style-name="Tabla1.C4" table:number-columns-spanned="3" office:value-type="string">
            <text:p text:style-name="P14">Técnicas <text:span text:style-name="T15">gráficas para a escena</text:span></text:p>
          </table:table-cell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16">TITULACIÓN</text:p>
          </table:table-cell>
          <table:covered-table-cell/>
          <table:table-cell table:style-name="Tabla1.C5" table:number-columns-spanned="3" office:value-type="string">
            <text:p text:style-name="P8">Técnico Superior en Arte Dramática</text:p>
          </table:table-cell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16">ESPECIALIDADE</text:p>
          </table:table-cell>
          <table:covered-table-cell/>
          <table:table-cell table:style-name="Tabla1.C6" table:number-columns-spanned="3" office:value-type="string">
            <text:p text:style-name="P14">Escenografía</text:p>
          </table:table-cell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16">ITINERARIO</text:p>
          </table:table-cell>
          <table:covered-table-cell/>
          <table:table-cell table:style-name="Tabla1.C7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16">CURSO</text:p>
          </table:table-cell>
          <table:covered-table-cell/>
          <table:table-cell table:style-name="Tabla1.C8" office:value-type="string">
            <text:p text:style-name="P14">1º</text:p>
          </table:table-cell>
          <table:table-cell table:style-name="Tabla1.D8" office:value-type="string">
            <text:p text:style-name="P17">CUADRIMESTRE</text:p>
          </table:table-cell>
          <table:table-cell table:style-name="Tabla1.E8" office:value-type="string">
            <text:p text:style-name="P14">2º</text:p>
          </table:table-cell>
        </table:table-row>
        <table:table-row table:style-name="Tabla1.1">
          <table:table-cell table:style-name="Tabla1.A17" table:number-columns-spanned="2" office:value-type="string">
            <text:p text:style-name="P16">CRÉDITOS ECTS</text:p>
          </table:table-cell>
          <table:covered-table-cell/>
          <table:table-cell table:style-name="Tabla1.C9" table:number-columns-spanned="3" office:value-type="string">
            <text:p text:style-name="P14">5</text:p>
          </table:table-cell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16">CARÁCTER</text:p>
          </table:table-cell>
          <table:covered-table-cell/>
          <table:table-cell table:style-name="Tabla1.C10" table:number-columns-spanned="3" office:value-type="string">
            <text:p text:style-name="P14">Obrigatoria</text:p>
          </table:table-cell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16">DEPARTAMENTO</text:p>
          </table:table-cell>
          <table:covered-table-cell/>
          <table:table-cell table:style-name="Tabla1.C11" table:number-columns-spanned="3" office:value-type="string">
            <text:p text:style-name="P14">Escenografía</text:p>
          </table:table-cell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16">CENTRO</text:p>
          </table:table-cell>
          <table:covered-table-cell/>
          <table:table-cell table:style-name="Tabla1.C12" table:number-columns-spanned="3" office:value-type="string">
            <text:p text:style-name="P8">Escola Superior de Arte Dramática de Galicia</text:p>
          </table:table-cell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16">COORDINADOR/A</text:p>
          </table:table-cell>
          <table:covered-table-cell/>
          <table:table-cell table:style-name="Tabla1.C13" table:number-columns-spanned="3" office:value-type="string">
            <text:p text:style-name="P77">María Sarmiento Rivas</text:p>
          </table:table-cell>
          <table:covered-table-cell/>
          <table:covered-table-cell/>
        </table:table-row>
        <table:table-row table:style-name="Tabla1.14">
          <table:table-cell table:style-name="Tabla1.A15" table:number-columns-spanned="2" office:value-type="string">
            <text:p text:style-name="P20">DOCENTE</text:p>
          </table:table-cell>
          <table:covered-table-cell/>
          <table:table-cell table:style-name="Tabla1.C14" table:number-columns-spanned="3" office:value-type="string">
            <text:p text:style-name="P9"><text:span text:style-name="T23">Nome e apelidos</text:span>: María Sarmiento Rivas</text:p>
            <text:p text:style-name="P9"><text:span text:style-name="T23">Horario titorías</text:span>: Ver Web ESAD </text:p>
            <text:p text:style-name="P9"><text:span text:style-name="T23">Despacho</text:span>: Aula <text:span text:style-name="T16">de debuxo</text:span></text:p>
            <text:p text:style-name="P31"><text:span text:style-name="T21">Contacto</text:span><text:span text:style-name="T19">: </text:span><text:a xlink:type="simple" xlink:href="mailto:mariasarmiento@edu.xunta.gal" text:style-name="Internet_20_link" text:visited-style-name="Visited_20_Internet_20_Link"><text:span text:style-name="T19">mariasarmiento@edu.xunta.</text:span></text:a><text:a xlink:type="simple" xlink:href="mailto:mariasarmiento@edu.xunta.gal" text:style-name="Internet_20_link" text:visited-style-name="Visited_20_Internet_20_Link"><text:span text:style-name="T20">gal</text:span></text:a></text:p>
          </table:table-cell>
          <table:covered-table-cell/>
          <table:covered-table-cell/>
        </table:table-row>
        <table:table-row table:style-name="Tabla1.1">
          <table:table-cell table:style-name="Tabla1.A15" table:number-columns-spanned="2" office:value-type="string">
            <text:p text:style-name="P16">DESCRICIÓN</text:p>
          </table:table-cell>
          <table:covered-table-cell/>
          <table:table-cell table:style-name="Tabla1.C15" table:number-columns-spanned="3" office:value-type="string">
            <text:p text:style-name="P11">Coñecemento e afondamento dos principios da teoría da percepción para a comprensión dos procesos perceptivos: forma e significado. Desenvolvemento da capacidade de observación e comparación dos elementos visuais. Principios de composición. Coñecemento e utilización da perspectiva aplicada ao debuxo artístico e ao deseño do espazo escénico. Análise práctica das formas artísticas en relación coa historia das artes.</text:p>
          </table:table-cell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20">COÑECEMENTOS PREVIOS</text:p>
          </table:table-cell>
          <table:covered-table-cell/>
          <table:table-cell table:style-name="Tabla1.C16" table:number-columns-spanned="3" office:value-type="string">
            <text:p text:style-name="P14">Os acadados en Percepción Visual e Perspectiva I.</text:p>
          </table:table-cell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20">LINGUA EN QUE SE IMPARTE</text:p>
          </table:table-cell>
          <table:covered-table-cell/>
          <table:table-cell table:style-name="Tabla1.C17" table:number-columns-spanned="3" office:value-type="string">
            <text:p text:style-name="P8"><text:bookmark text:name="Casilla3"/><text:span text:style-name="T43">Galego <text:s text:c="2"/></text:span><text:span text:style-name="T45"></text:span><text:span text:style-name="T43"> <text:s text:c="9"/>Castelán <text:s text:c="2"/></text:span><text:span text:style-name="T45"></text:span><text:span text:style-name="T43"> <text:s text:c="9"/>Inglés <text:s text:c="2"/></text:span><text:span text:style-name="T46"></text:span><text:span text:style-name="T43"> <text:s text:c="7"/>Portugués <text:s/></text:span><text:span text:style-name="T44"><text:s/></text:span><text:span text:style-name="T46"></text:span>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5" office:value-type="string">
            <text:p text:style-name="P26">2. COMPETENCIAS. <text:span text:style-name="T27">DECRETO <text:s/>179/2015, <text:s/>do <text:s/>29 <text:s/>de <text:s/>outubr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5" office:value-type="string">
            <text:p text:style-name="P16">COMPETENCIAS TRANSVERSAIS DA TITULACIÓN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7" office:value-type="string">
            <text:p text:style-name="P16">T1</text:p>
          </table:table-cell>
          <table:table-cell table:style-name="Tabla1.B20" table:number-columns-spanned="4" office:value-type="string">
            <text:p text:style-name="P10">Organizar e planificar o traballo de forma eficiente e motivadora.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4" office:value-type="string">
            <text:p text:style-name="P16">T2</text:p>
          </table:table-cell>
          <table:table-cell table:style-name="Tabla1.B21" table:number-columns-spanned="4" office:value-type="string">
            <text:p text:style-name="P10">Recoller información significativa, analizala, sintetizala e xestionala axeitadamente.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7" office:value-type="string">
            <text:p text:style-name="P16">T6</text:p>
          </table:table-cell>
          <table:table-cell table:style-name="Tabla1.B22" table:number-columns-spanned="4" office:value-type="string">
            <text:p text:style-name="P10">Realizar autocrítica cara o propio desempeño profesional e interpersoal.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7" office:value-type="string">
            <text:p text:style-name="P16">T8</text:p>
          </table:table-cell>
          <table:table-cell table:style-name="Tabla1.B23" table:number-columns-spanned="4" office:value-type="string">
            <text:p text:style-name="P10">Desenvolver razoada e criticamente ideas e argumentos.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4" office:value-type="string">
            <text:p text:style-name="P16">T11</text:p>
          </table:table-cell>
          <table:table-cell table:style-name="Tabla1.B24" table:number-columns-spanned="4" office:value-type="string">
            <text:p text:style-name="P10">Desenvolver na práctica laboral unha ética profesional baseada na apreciación e sensibilidade estética, medioambiental e cara á diversidade.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4" office:value-type="string">
            <text:p text:style-name="P16">T12</text:p>
          </table:table-cell>
          <table:table-cell table:style-name="Tabla1.B25" table:number-columns-spanned="4" office:value-type="string">
            <text:p text:style-name="P10">Adaptarse, en condicións de competitividade, aos cambios culturais, sociais e artísticos e aos avances que se producen no ámbito profesional e seleccionar as canles adecuadas de formación continuada.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7" office:value-type="string">
            <text:p text:style-name="P16">T13</text:p>
          </table:table-cell>
          <table:table-cell table:style-name="Tabla1.B26" table:number-columns-spanned="4" office:value-type="string">
            <text:p text:style-name="P10">Buscar a excelencia e a calidade na súa actividade profesional.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4" office:value-type="string">
            <text:p text:style-name="P16">T14</text:p>
          </table:table-cell>
          <table:table-cell table:style-name="Tabla1.B27" table:number-columns-spanned="4" office:value-type="string">
            <text:p text:style-name="P10">Dominar a metodoloxía de investigación na xeración de proxectos, ideas e solucións viables.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7" office:value-type="string">
            <text:p text:style-name="P16">T17</text:p>
          </table:table-cell>
          <table:table-cell table:style-name="Tabla1.B28" table:number-columns-spanned="4" office:value-type="string">
            <text:p text:style-name="P10">Contribuír coa súa actividade profesional á sensibilización social verbo da importancia do patrimonio cultural, da súa incidencia nos diferentes ámbitos e na súa capacidade de xerar valores significativos.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9" table:number-columns-spanned="5" office:value-type="string">
            <text:p text:style-name="P21">COMPETENCIAS XERAIS DA TITULACIÓN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7" office:value-type="string">
            <text:p text:style-name="P16">X1</text:p>
          </table:table-cell>
          <table:table-cell table:style-name="Tabla1.B30" table:number-columns-spanned="4" office:value-type="string">
            <text:p text:style-name="P10">Fomentar a autonomía e autorregulación no ámbito do coñecemento, as emocións, as actitudes e as condutas, mostrando independencia na recollida, análise e síntese da información, no desenvolvemento das ideas e argumentos dunha forma crítica e na súa capacidade para auto motivarse e organizarse nos procesos creativos.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4" office:value-type="string">
            <text:p text:style-name="P16">X3</text:p>
          </table:table-cell>
          <table:table-cell table:style-name="Tabla1.B31" table:number-columns-spanned="4" office:value-type="string">
            <text:p text:style-name="P10">Potenciar a conciencia crítica, aplicando unha visión crítica construtiva ao traballo propio e ao dos demais, e desenvolvendo unha ética profesional que estableza unha relación adecuada entre os medios que utiliza e os fins que persegue.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7" office:value-type="string">
            <text:p text:style-name="P16">X5</text:p>
          </table:table-cell>
          <table:table-cell table:style-name="Tabla1.B32" table:number-columns-spanned="4" office:value-type="string">
            <text:p text:style-name="P10">Fomentar a expresión e a creación persoal, integrando os coñecementos teóricos, técnicos e prácticos adquiridos; mostrando sinceridade, responsabilidade e xenerosidade no proceso creativo; asumindo o risco, tolerando o fracaso e valorando de maneira equilibrada o éxito social.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7" office:value-type="string">
            <text:p text:style-name="P16">X6</text:p>
          </table:table-cell>
          <table:table-cell table:style-name="Tabla1.B33" table:number-columns-spanned="4" office:value-type="string">
            <text:p text:style-name="P10">Desenvolver unha metodoloxía de traballo, estudo e investigación encamiñada á autoformación na propia disciplina, procurando ámbitos axeitados para a formación continuada e para adaptarse a diversas situacións, especialmente ás derivadas da evolución da súa profesión.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4" office:value-type="string">
            <text:p text:style-name="P16">X7</text:p>
          </table:table-cell>
          <table:table-cell table:style-name="Tabla1.B34" table:number-columns-spanned="4" office:value-type="string">
            <text:p text:style-name="P10">Valorar a arte dramática como unha actividade integrada na sociedade e na cultura <text:s/>galegas, coas cales comparte obxectivos e retos.</text:p>
          </table:table-cell>
          <table:covered-table-cell/>
          <table:covered-table-cell/>
          <table:covered-table-cell/>
        </table:table-row>
        <table:table-row table:style-name="Tabla1.35">
          <table:table-cell table:style-name="Tabla1.A29" table:number-columns-spanned="5" office:value-type="string">
            <text:p text:style-name="P21">COMPETENCIAS ESPECÍFICAS DA ESPECIALIDADE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7" office:value-type="string">
            <text:p text:style-name="P16">EE1</text:p>
          </table:table-cell>
          <table:table-cell table:style-name="Tabla1.B36" table:number-columns-spanned="4" office:value-type="string">
            <text:p text:style-name="P10">Concibir as ideas e propostas que fundamentan a creación do deseño, explorando a dinámica do espazo, do corpo e da luz, valorando as súas propiedades representativas e a súa calidade estética. 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7" office:value-type="string">
            <text:p text:style-name="P16">EE2</text:p>
          </table:table-cell>
          <table:table-cell table:style-name="Tabla1.B37" table:number-columns-spanned="4" office:value-type="string">
            <text:p text:style-name="P10">Proxectar a composición do deseño a través do uso do coñecemento dos procedementos técnicos e de representación.</text:p>
          </table:table-cell>
          <table:covered-table-cell/>
          <table:covered-table-cell/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row table:style-name="Tabla2.1">
          <table:table-cell table:style-name="Tabla2.A1" office:value-type="string">
            <text:p text:style-name="P16">EE3</text:p>
          </table:table-cell>
          <table:table-cell table:style-name="Tabla2.B1" table:number-columns-spanned="9" office:value-type="string">
            <text:p text:style-name="P10">Planificar e facer o seguimento do proceso de realización da creación, aplicando as metodoloxías de traballo pertinent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2.1">
          <table:table-cell table:style-name="Tabla2.A1" office:value-type="string">
            <text:p text:style-name="P16">EE5</text:p>
          </table:table-cell>
          <table:table-cell table:style-name="Tabla2.B1" table:number-columns-spanned="9" office:value-type="string">
            <text:p text:style-name="P10">Estudar para concibir e fundamentar o proceso creativo persoal, tanto no que se refire ás metodoloxías de traballo como á renovación estét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" table:number-columns-spanned="6" office:value-type="string">
            <text:p text:style-name="P16">3. OBXECTIVOS PARA PERCEPCIÓN VISUAL E PERSPECTIVA 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3" table:number-columns-spanned="4" office:value-type="string">
            <text:p text:style-name="P16">COMPETENCIAS VINCULADAS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6" office:value-type="string">
            <text:list xml:id="list1784585094" text:style-name="RTF_5f_Num_20_3">
              <text:list-item>
                <text:p text:style-name="P79">Familiarizar ao alumnado nos procesos de percepción e a relación destes coa comunicación icónic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a2.B1" table:number-columns-spanned="4" office:value-type="string">
            <text:p text:style-name="P50">T8, T11, X6, EE5.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6" office:value-type="string">
            <text:list xml:id="list92144774067114" text:continue-numbering="true" text:style-name="RTF_5f_Num_20_3">
              <text:list-item>
                <text:p text:style-name="P79">Coñecer no seus aspectos teóricos e prácticos os diferentes elementos que interveñen na percepción visual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a2.B1" table:number-columns-spanned="4" office:value-type="string">
            <text:p text:style-name="P50">T8, T13, EE1, EE3.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6" office:value-type="string">
            <text:list xml:id="list92145245010467" text:continue-numbering="true" text:style-name="RTF_5f_Num_20_3">
              <text:list-item>
                <text:p text:style-name="P79">Aprender a terminoloxía propia desta materi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a2.B1" table:number-columns-spanned="4" office:value-type="string">
            <text:p text:style-name="P56">T8, T13, X1, X7.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6" office:value-type="string">
            <text:list xml:id="list92145640138441" text:continue-numbering="true" text:style-name="RTF_5f_Num_20_3">
              <text:list-item>
                <text:p text:style-name="P79">Aplicar os coñecementos adquiridos a situacións práctica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a2.B1" table:number-columns-spanned="4" office:value-type="string">
            <text:p text:style-name="P50">T1, T2, T12, T14, T17, X3.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6" office:value-type="string">
            <text:list xml:id="list92145794653144" text:continue-numbering="true" text:style-name="RTF_5f_Num_20_3">
              <text:list-item>
                <text:p text:style-name="P79">Comprender o proceso fisiolóxico e neurolóxico que ten lugar na experiencia da percepción visual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a2.B1" table:number-columns-spanned="4" office:value-type="string">
            <text:p text:style-name="P50">T6, T8, EE3 .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6" office:value-type="string">
            <text:list xml:id="list92145343459295" text:continue-numbering="true" text:style-name="RTF_5f_Num_20_3">
              <text:list-item>
                <text:p text:style-name="P79">Aplicar os coñecementos adquiridos no eido da percepción visual ao da perspectiva, e vicevers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a2.B1" table:number-columns-spanned="4" office:value-type="string">
            <text:p text:style-name="P50">T1, T2, T8, T14, X5, X6, EE3.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6" office:value-type="string">
            <text:list xml:id="list92146293341973" text:continue-numbering="true" text:style-name="RTF_5f_Num_20_3">
              <text:list-item>
                <text:p text:style-name="P79">Coñecer diferentes perspectivas e o xeito de aplicación de cada unha dela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a2.B1" table:number-columns-spanned="4" office:value-type="string">
            <text:p text:style-name="P50">T12, X1, X6, EE2, EE5.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6" office:value-type="string">
            <text:list xml:id="list92146412229986" text:continue-numbering="true" text:style-name="RTF_5f_Num_20_3">
              <text:list-item>
                <text:p text:style-name="P79">Ser quen de facer un bosquexo do natural acadando un resultado fiable en canto á representación da profundidad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a2.B1" table:number-columns-spanned="4" office:value-type="string">
            <text:p text:style-name="P50">T6, T13, X5, EE1.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6" office:value-type="string">
            <text:list xml:id="list92144931467361" text:continue-numbering="true" text:style-name="RTF_5f_Num_20_3">
              <text:list-item>
                <text:p text:style-name="P79">Empregar a perspectiva como instrumento á hora da elaboración do bosquexo escenográfico de ambient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a2.B1" table:number-columns-spanned="4" office:value-type="string">
            <text:p text:style-name="P50">T14, T17, X5, X7, EE2.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5" table:number-columns-spanned="6" office:value-type="string">
            <text:list xml:id="list92146491947718" text:continue-numbering="true" text:style-name="RTF_5f_Num_20_3">
              <text:list-item>
                <text:p text:style-name="P80">Desenvolver a capacidade de análise sintético e estrutural <text:span text:style-name="T1">(apuntes, bosquexos e esquemas)</text:span> mediante a introdución de estudos temáticos do natural como referenci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a2.G13" table:number-columns-spanned="4" office:value-type="string">
            <text:p text:style-name="P56">T1, T2, T17, EE2, EE3, EE5.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5" table:number-columns-spanned="6" office:value-type="string">
            <text:list xml:id="list92144961992836" text:continue-numbering="true" text:style-name="RTF_5f_Num_20_3">
              <text:list-item>
                <text:p text:style-name="P80">Desenvolver habilidades compositivas tridimensionais en diversas técnicas cunha autodisciplina de traballo exacto e limpo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a2.G14" table:number-columns-spanned="4" office:value-type="string">
            <text:p text:style-name="P56">T1, T11, T13, X1, X3, EE1, EE5.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5" table:number-columns-spanned="6" office:value-type="string">
            <text:list xml:id="list92146662989935" text:continue-numbering="true" text:style-name="RTF_5f_Num_20_3">
              <text:list-item>
                <text:p text:style-name="P79">Facilitar a lectura espacial das formas utilizando medios expresivos como perspectivas, sombras, e a súa aplicación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a2.G15" table:number-columns-spanned="4" office:value-type="string">
            <text:p text:style-name="P56">T13,<text:span text:style-name="T2"> </text:span>X5,<text:span text:style-name="T2"> </text:span>EE1.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6" table:number-columns-spanned="10" office:value-type="string">
            <text:list xml:id="list182392773" text:style-name="L1">
              <text:list-item>
                <text:p text:style-name="P73">CONTIDOS PARA PERCEPCIÓN VISUAL <text:s/>E PERSPECTIV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" table:number-columns-spanned="2" office:value-type="string">
            <text:p text:style-name="P20">TEMAS</text:p>
          </table:table-cell>
          <table:covered-table-cell/>
          <table:table-cell table:style-name="Tabla2.A3" table:number-columns-spanned="7" office:value-type="string">
            <text:p text:style-name="P20">SUBTE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G3" office:value-type="string">
            <text:p text:style-name="P20">SESIÓNS </text:p>
          </table:table-cell>
        </table:table-row>
        <table:table-row table:style-name="Tabla2.1">
          <table:table-cell table:style-name="Tabla2.A20" table:number-columns-spanned="2" office:value-type="string">
            <text:p text:style-name="P62">1. Fundamentos da perspectiva cónica.</text:p>
          </table:table-cell>
          <table:covered-table-cell/>
          <table:table-cell table:style-name="Tabla2.C18" table:number-columns-spanned="7" office:value-type="string">
            <text:p text:style-name="P67">1.1. <text:span text:style-name="T3">Introdución</text:span> e xeneralidades.</text:p>
            <text:p text:style-name="P67">1.2. Elementos da perspectiva cónica.</text:p>
            <text:p text:style-name="P67"><text:s text:c="6"/>1.2.1. Planos.</text:p>
            <text:p text:style-name="P67"><text:s text:c="6"/>1.2.2. Puntos.</text:p>
            <text:p text:style-name="P67"><text:s text:c="6"/>1.2.3. <text:span text:style-name="T3">Liñas.</text:span></text:p>
            <text:p text:style-name="P67"><text:s text:c="6"/>1.2.4. Distancias.</text:p>
            <text:p text:style-name="P67">1.3. Cono visual.</text:p>
            <text:p text:style-name="P67">1.4. Elección de datos.</text:p>
            <text:p text:style-name="P67"><text:s text:c="6"/>1.4.1. Posición do punto de vista.</text:p>
            <text:p text:style-name="P67"><text:s text:c="6"/>1.4.2. Altura do punto de vista.</text:p>
            <text:p text:style-name="P67">1.5. Colocación do plano do cadr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18" office:value-type="float" office:value="14">
            <text:p text:style-name="P59">14</text:p>
          </table:table-cell>
        </table:table-row>
        <table:table-row table:style-name="Tabla2.1">
          <table:table-cell table:style-name="Tabla2.A20" table:number-columns-spanned="2" office:value-type="string">
            <text:p text:style-name="P71">2. <text:span text:style-name="T30">A percepción visual</text:span>.</text:p>
          </table:table-cell>
          <table:covered-table-cell/>
          <table:table-cell table:style-name="Tabla2.C19" table:number-columns-spanned="7" office:value-type="string">
            <text:p text:style-name="P69">2.1. <text:span text:style-name="T30">A percepción das imaxes.</text:span></text:p>
            <text:p text:style-name="P70">2.2. <text:span text:style-name="T30">A percepción do espazo.</text:span></text:p>
            <text:p text:style-name="P33"><text:span text:style-name="T30">2.2.1. </text:span>Indicadores de profundidade.</text:p>
            <text:p text:style-name="P32"><text:span text:style-name="T22">2.2.2. </text:span><text:span text:style-name="T32">A organización do espazo: relacións topolóxicas <text:s text:c="2"/>e </text:span><text:span text:style-name="T33">métricas.</text:span></text:p>
            <text:p text:style-name="P34"><text:span text:style-name="T31">2.2.3. </text:span>Factores monoculares e binoculares na percepció<text:span text:style-name="T34">n <text:s/></text:span>espacial.</text:p>
            <text:p text:style-name="P35">2.2.4. A representación do espazo nas artes.</text:p>
            <text:p text:style-name="P69">2.3. <text:span text:style-name="T30">A percepción da cor.</text:span></text:p>
            <text:p text:style-name="P34">2.3.1. O espectro electromagnético.</text:p>
            <text:p text:style-name="P33"><text:span text:style-name="T30">2.3.2. A cor na percepción do espazo.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19" office:value-type="string">
            <text:p text:style-name="P45">30</text:p>
          </table:table-cell>
        </table:table-row>
        <table:table-row table:style-name="Tabla2.1">
          <table:table-cell table:style-name="Tabla2.A20" table:number-columns-spanned="2" office:value-type="string">
            <text:list xml:id="list394510411" text:style-name="L2">
              <text:list-header>
                <text:p text:style-name="P81">3. <text:span text:style-name="T34">Aproximación á psicoloxía</text:span> da percepción.</text:p>
              </text:list-header>
            </text:list>
          </table:table-cell>
          <table:covered-table-cell/>
          <table:table-cell table:style-name="Tabla2.C20" table:number-columns-spanned="7" office:value-type="string">
            <text:p text:style-name="P68">3.1. Leis da Gestalt <text:span text:style-name="T35">na composición plástica.</text:span></text:p>
            <text:p text:style-name="P68">3.2. Ilusións ópticas e espazos ilusori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20" office:value-type="string">
            <text:p text:style-name="P59">20</text:p>
          </table:table-cell>
        </table:table-row>
        <table:table-row table:style-name="Tabla2.1">
          <table:table-cell table:style-name="Tabla2.A21" table:number-columns-spanned="2" office:value-type="string">
            <text:p text:style-name="P72">4. Perspectiva cónica práctica.</text:p>
          </table:table-cell>
          <table:covered-table-cell/>
          <table:table-cell table:style-name="Tabla2.C21" table:number-columns-spanned="7" office:value-type="string">
            <text:p text:style-name="P67">4.1. Perspectiva frontal ou dun punto de fuga.</text:p>
            <text:p text:style-name="P67"><text:s text:c="7"/>4.1.1. Dimensións perspectivas.</text:p>
            <text:p text:style-name="P67"><text:s text:c="7"/>4.1.2. Perspectiva de figuras planas.</text:p>
            <text:p text:style-name="P67"><text:s text:c="7"/>4.1.3. Volumes básicos.</text:p>
            <text:p text:style-name="P67">4.2. Perspectiva oblicua ou de dous puntos de fuga.</text:p>
            <text:p text:style-name="P67"><text:s text:c="7"/>4.2.1. Dimensións perspectivas.</text:p>
            <text:p text:style-name="P67"><text:s text:c="7"/>4.2.2. Métodos perspectivos.</text:p>
            <text:p text:style-name="P67"><text:s text:c="7"/>4.2.3. Perspectiva <text:span text:style-name="T24">oblicua</text:span> de figuras planas.</text:p>
            <text:p text:style-name="P67"><text:s text:c="7"/>4.2.4. Perspectiva <text:span text:style-name="T24">oblicua</text:span> de volumes.</text:p>
            <text:p text:style-name="P67">4.3. Perspectiva <text:span text:style-name="T30">de tres puntos de fug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21" office:value-type="string">
            <text:p text:style-name="P59">30</text:p>
          </table:table-cell>
        </table:table-row>
        <table:table-row table:style-name="Tabla2.22">
          <table:table-cell table:style-name="Tabla2.A22" table:number-columns-spanned="2" office:value-type="string">
            <text:p text:style-name="P71"><text:span text:style-name="T36">5</text:span>. A imaxe visual.</text:p>
          </table:table-cell>
          <table:covered-table-cell/>
          <table:table-cell table:style-name="Tabla2.C22" table:number-columns-spanned="7" office:value-type="string">
            <text:p text:style-name="P68"><text:span text:style-name="T36">5</text:span>.1. A composición visual.</text:p>
            <text:p text:style-name="P68"><text:span text:style-name="T36">5</text:span>.2. O soporte da imaxe visual.</text:p>
            <text:p text:style-name="P68"><text:span text:style-name="T36">5</text:span>.3. <text:span text:style-name="T37">G</text:span>raos de iconicidade <text:span text:style-name="T37">nunha imaxe </text:span>(realista, figurativ<text:span text:style-name="T37">a</text:span>, abstract<text:span text:style-name="T37">a</text:span>).</text:p>
            <text:p text:style-name="P68"><text:span text:style-name="T36">5</text:span>.4. Análise de imax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22" office:value-type="string">
            <text:p text:style-name="P59">18</text:p>
          </table:table-cell>
        </table:table-row>
        <text:soft-page-break/>
        <table:table-row table:style-name="Tabla2.23">
          <table:table-cell table:style-name="Tabla2.A1" table:number-columns-spanned="9" office:value-type="string">
            <text:p text:style-name="P22">TOTAL SESIÓ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B1" office:value-type="string">
            <text:p text:style-name="P24">1<text:span text:style-name="T38">12</text:span></text:p>
          </table:table-cell>
        </table:table-row>
        <table:table-row table:style-name="Tabla2.1">
          <table:table-cell table:style-name="Tabla2.A16" table:number-columns-spanned="10" office:value-type="string">
            <text:p text:style-name="P16">5. PLANIFICACIÓN DO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" table:number-columns-spanned="5" office:value-type="string">
            <text:p text:style-name="P25">ACTIVIDADES</text:p>
          </table:table-cell>
          <table:covered-table-cell/>
          <table:covered-table-cell/>
          <table:covered-table-cell/>
          <table:covered-table-cell/>
          <table:table-cell table:style-name="Tabla2.A3" table:number-columns-spanned="2" office:value-type="string">
            <text:p text:style-name="P20">HORAS PRESENCIAIS</text:p>
          </table:table-cell>
          <table:covered-table-cell/>
          <table:table-cell table:style-name="Tabla2.A3" table:number-columns-spanned="2" office:value-type="string">
            <text:p text:style-name="P20">HORAS NON PRESENCIAIS</text:p>
          </table:table-cell>
          <table:covered-table-cell/>
          <table:table-cell table:style-name="Tabla2.G3" office:value-type="string">
            <text:p text:style-name="P23">TOTAL</text:p>
          </table:table-cell>
        </table:table-row>
        <table:table-row table:style-name="Tabla2.1">
          <table:table-cell table:style-name="Tabla2.A1" table:number-columns-spanned="5" office:value-type="string">
            <text:p text:style-name="P47">Actividades introdutorias</text:p>
          </table:table-cell>
          <table:covered-table-cell/>
          <table:covered-table-cell/>
          <table:covered-table-cell/>
          <table:covered-table-cell/>
          <table:table-cell table:style-name="Tabla2.A1" table:number-columns-spanned="2" office:value-type="string">
            <text:p text:style-name="P39">1</text:p>
          </table:table-cell>
          <table:covered-table-cell/>
          <table:table-cell table:style-name="Tabla2.A1" table:number-columns-spanned="2" office:value-type="string">
            <text:p text:style-name="P57"/>
          </table:table-cell>
          <table:covered-table-cell/>
          <table:table-cell table:style-name="Tabla2.B1" office:value-type="string">
            <text:p text:style-name="P58">1</text:p>
          </table:table-cell>
        </table:table-row>
        <table:table-row table:style-name="Tabla2.1">
          <table:table-cell table:style-name="Tabla2.A32" table:number-columns-spanned="5" office:value-type="string">
            <text:p text:style-name="P44">Sesión ma<text:span text:style-name="T25">x</text:span>istral</text:p>
          </table:table-cell>
          <table:covered-table-cell/>
          <table:covered-table-cell/>
          <table:covered-table-cell/>
          <table:covered-table-cell/>
          <table:table-cell table:style-name="Tabla2.F27" table:number-columns-spanned="2" office:value-type="string">
            <text:p text:style-name="P38">50</text:p>
          </table:table-cell>
          <table:covered-table-cell/>
          <table:table-cell table:style-name="Tabla2.H27" table:number-columns-spanned="2" office:value-type="string">
            <text:p text:style-name="P57"/>
          </table:table-cell>
          <table:covered-table-cell/>
          <table:table-cell table:style-name="Tabla2.J27" office:value-type="string">
            <text:p text:style-name="P37">50</text:p>
          </table:table-cell>
        </table:table-row>
        <table:table-row table:style-name="Tabla2.1">
          <table:table-cell table:style-name="Tabla2.A32" table:number-columns-spanned="5" office:value-type="string">
            <text:p text:style-name="P65">Traballo de aula</text:p>
          </table:table-cell>
          <table:covered-table-cell/>
          <table:covered-table-cell/>
          <table:covered-table-cell/>
          <table:covered-table-cell/>
          <table:table-cell table:style-name="Tabla2.F28" table:number-columns-spanned="2" office:value-type="string">
            <text:p text:style-name="P40">5<text:span text:style-name="T39">7</text:span></text:p>
          </table:table-cell>
          <table:covered-table-cell/>
          <table:table-cell table:style-name="Tabla2.H28" table:number-columns-spanned="2" office:value-type="string">
            <text:p text:style-name="P57"/>
          </table:table-cell>
          <table:covered-table-cell/>
          <table:table-cell table:style-name="Tabla2.J28" office:value-type="string">
            <text:p text:style-name="P41">5<text:span text:style-name="T39">7</text:span></text:p>
          </table:table-cell>
        </table:table-row>
        <table:table-row table:style-name="Tabla2.1">
          <table:table-cell table:style-name="Tabla2.A29" table:number-columns-spanned="5" office:value-type="string">
            <text:p text:style-name="P47">Traballo autónomo</text:p>
          </table:table-cell>
          <table:covered-table-cell/>
          <table:covered-table-cell/>
          <table:covered-table-cell/>
          <table:covered-table-cell/>
          <table:table-cell table:style-name="Tabla2.F29" table:number-columns-spanned="2" office:value-type="string">
            <text:p text:style-name="P57"/>
          </table:table-cell>
          <table:covered-table-cell/>
          <table:table-cell table:style-name="Tabla2.H29" table:number-columns-spanned="2" office:value-type="string">
            <text:p text:style-name="P42"><text:span text:style-name="T39">1</text:span>0</text:p>
          </table:table-cell>
          <table:covered-table-cell/>
          <table:table-cell table:style-name="Tabla2.J29" office:value-type="string">
            <text:p text:style-name="P43"><text:span text:style-name="T39">1</text:span>0</text:p>
          </table:table-cell>
        </table:table-row>
        <table:table-row table:style-name="Tabla2.1">
          <table:table-cell table:style-name="Tabla2.A32" table:number-columns-spanned="5" office:value-type="string">
            <text:p text:style-name="P47">Titorías individuais <text:span text:style-name="T26">e/ou grupo</text:span></text:p>
          </table:table-cell>
          <table:covered-table-cell/>
          <table:covered-table-cell/>
          <table:covered-table-cell/>
          <table:covered-table-cell/>
          <table:table-cell table:style-name="Tabla2.F30" table:number-columns-spanned="2" office:value-type="string">
            <text:p text:style-name="P57"/>
          </table:table-cell>
          <table:covered-table-cell/>
          <table:table-cell table:style-name="Tabla2.H30" table:number-columns-spanned="2" office:value-type="string">
            <text:p text:style-name="P38">2</text:p>
          </table:table-cell>
          <table:covered-table-cell/>
          <table:table-cell table:style-name="Tabla2.J30" office:value-type="string">
            <text:p text:style-name="P37">2</text:p>
          </table:table-cell>
        </table:table-row>
        <table:table-row table:style-name="Tabla2.1">
          <table:table-cell table:style-name="Tabla2.A32" table:number-rows-spanned="2" table:number-columns-spanned="5" office:value-type="string">
            <text:p text:style-name="P9">Actividades de avaliación.<text:span text:style-name="T6"> </text:span><text:span text:style-name="T7">Probas</text:span></text:p>
            <text:p text:style-name="P9">Actividades de avaliación. Revisión </text:p>
          </table:table-cell>
          <table:covered-table-cell/>
          <table:covered-table-cell/>
          <table:covered-table-cell/>
          <table:covered-table-cell/>
          <table:table-cell table:style-name="Tabla2.F31" table:number-columns-spanned="2" office:value-type="string">
            <text:p text:style-name="P7">4</text:p>
          </table:table-cell>
          <table:covered-table-cell/>
          <table:table-cell table:style-name="Tabla2.H31" table:number-columns-spanned="2" office:value-type="string">
            <text:p text:style-name="P12"/>
          </table:table-cell>
          <table:covered-table-cell/>
          <table:table-cell table:style-name="Tabla2.J31" office:value-type="string">
            <text:p text:style-name="P7">4</text:p>
          </table:table-cell>
        </table:table-row>
        <table:table-row table:style-name="Tabla2.1">
          <table:covered-table-cell/>
          <table:covered-table-cell/>
          <table:covered-table-cell/>
          <table:covered-table-cell/>
          <table:covered-table-cell/>
          <table:table-cell table:style-name="Tabla2.F32" table:number-columns-spanned="2" office:value-type="string">
            <text:p text:style-name="P12"/>
          </table:table-cell>
          <table:covered-table-cell/>
          <table:table-cell table:style-name="Tabla2.H32" table:number-columns-spanned="2" office:value-type="string">
            <text:p text:style-name="P15">1</text:p>
          </table:table-cell>
          <table:covered-table-cell/>
          <table:table-cell table:style-name="Tabla2.J32" office:value-type="string">
            <text:p text:style-name="P15">1</text:p>
          </table:table-cell>
        </table:table-row>
        <table:table-row table:style-name="Tabla2.1">
          <table:table-cell table:style-name="Tabla2.A1" table:number-columns-spanned="5" office:value-type="string">
            <text:p text:style-name="P30">TOTAL</text:p>
          </table:table-cell>
          <table:covered-table-cell/>
          <table:covered-table-cell/>
          <table:covered-table-cell/>
          <table:covered-table-cell/>
          <table:table-cell table:style-name="Tabla2.F33" table:number-columns-spanned="2" office:value-type="string">
            <text:p text:style-name="P19">1<text:span text:style-name="T38">12</text:span></text:p>
          </table:table-cell>
          <table:covered-table-cell/>
          <table:table-cell table:style-name="Tabla2.H33" table:number-columns-spanned="2" office:value-type="string">
            <text:p text:style-name="P15"><text:span text:style-name="T18">1</text:span><text:span text:style-name="T17">3</text:span></text:p>
          </table:table-cell>
          <table:covered-table-cell/>
          <table:table-cell table:style-name="Tabla2.J33" office:value-type="string">
            <text:p text:style-name="P6">1<text:span text:style-name="T39">25</text:span></text:p>
          </table:table-cell>
        </table:table-row>
        <table:table-row table:style-name="Tabla2.1">
          <table:table-cell table:style-name="Tabla2.A16" table:number-columns-spanned="10" office:value-type="string">
            <text:p text:style-name="P20">6. METODOLOXÍAS DE ENSINANZA E APRENDIZAX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5" table:number-columns-spanned="3" office:value-type="string">
            <text:p text:style-name="P20">Actividades </text:p>
          </table:table-cell>
          <table:covered-table-cell/>
          <table:covered-table-cell/>
          <table:table-cell table:style-name="Tabla2.A16" table:number-columns-spanned="7" office:value-type="string">
            <text:p text:style-name="P20">Descri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18">Actividades introdutorias</text:p>
          </table:table-cell>
          <table:covered-table-cell/>
          <table:covered-table-cell/>
          <table:table-cell table:style-name="Tabla2.B1" table:number-columns-spanned="7" office:value-type="string">
            <text:p text:style-name="P10">Actividades encamiñadas a tomar contacto e reunir información sobre o alumnado, así como a presentar a materi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29">Sesión maxistral</text:p>
          </table:table-cell>
          <table:covered-table-cell/>
          <table:covered-table-cell/>
          <table:table-cell table:style-name="Tabla2.B1" table:number-columns-spanned="7" office:value-type="string">
            <text:p text:style-name="P11">Exposición por parte do profesor dos contidos sobre a materia obxecto de estudo, bases teóricas e/ou directrices dun traballo, exercicio ou proxecto a desenvolver polo estudante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29">Resolución de problemas e/ou exercicios.</text:p>
          </table:table-cell>
          <table:covered-table-cell/>
          <table:covered-table-cell/>
          <table:table-cell table:style-name="Tabla2.B1" table:number-columns-spanned="7" office:value-type="string">
            <text:p text:style-name="P11">Actividade na que se formulan problemas e/ou exercicios relacionados coa materia. O alumnado debe desenvolver as solucións adecuadas ou correctas mediante o traballo con todo tipo de variables que permitan considerar diferentes posibilidades de resolución do problema ou do exercicio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45" table:number-columns-spanned="3" office:value-type="string">
            <text:p text:style-name="P29">Traballo de aula</text:p>
          </table:table-cell>
          <table:covered-table-cell/>
          <table:covered-table-cell/>
          <table:table-cell table:style-name="Tabla2.D39" table:number-columns-spanned="7" office:value-type="string">
            <text:p text:style-name="P11">O estudante desenvolve exercicios ou proxectos na aula baixo as directrices e supervisión da profesora. O seu desenvolvemento pode estar vinculado con actividades autónomas do estudant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45" table:number-columns-spanned="3" office:value-type="string">
            <text:p text:style-name="P29">Prácticas en aula de informática </text:p>
          </table:table-cell>
          <table:covered-table-cell/>
          <table:covered-table-cell/>
          <table:table-cell table:style-name="Tabla2.D40" table:number-columns-spanned="7" office:value-type="string">
            <text:p text:style-name="P11">Actividades de aplicación dos coñecementos a situacións concretas, e de adquisición de habilidades básicas e procedimentais relacionadas coa materia obxecto de estudo, desenvolvidas en aulas de informática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45" table:number-columns-spanned="3" office:value-type="string">
            <text:p text:style-name="P29">Saídas de estudo/prácticas de campo </text:p>
          </table:table-cell>
          <table:covered-table-cell/>
          <table:covered-table-cell/>
          <table:table-cell table:style-name="Tabla2.D41" table:number-columns-spanned="7" office:value-type="string">
            <text:p text:style-name="P11">Actividades de aplicación dos coñecementos a situacións concretas e de adquisición de habilidades básicas e procedimentais relacionadas coa materia obxecto de estudo. Desenvólvense en espazos non académicos exteriores. Entre elas pódense citar prácticas de campo, visitas a eventos, teatros, auditorios, salas de concertos, festivais, centros de investigación, empresas, institucións... de interese académico-profesional para o alumnado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45" table:number-columns-spanned="3" office:value-type="string">
            <text:p text:style-name="P29">Resolución de problemas e/ou exercicios de forma autónoma </text:p>
          </table:table-cell>
          <table:covered-table-cell/>
          <table:covered-table-cell/>
          <table:table-cell table:style-name="Tabla2.D42" table:number-columns-spanned="7" office:value-type="string">
            <text:p text:style-name="P11">Actividade na que se formulan problemas e/ou exercicios relacionados coa materia. O alumno debe desenvolver a análise e resolución dos problemas e/ou exercicios de forma autónoma. Ensino baseado en proxectos de aprendizaxe: Método no que os estudantes levan a cabo a realización dun proxecto nun tempo determinado para resolver un problema ou abordar unha tarefa mediante a planificación, deseño e realización dunha serie de actividade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43" table:number-columns-spanned="10" office:value-type="string">
            <text:p text:style-name="P63">7. ATENCIÓN PERSONALIZ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45" table:number-columns-spanned="3" office:value-type="string">
            <text:p text:style-name="P29">Titorías individuais</text:p>
          </table:table-cell>
          <table:covered-table-cell/>
          <table:covered-table-cell/>
          <table:table-cell table:style-name="Tabla2.D44" table:number-columns-spanned="7" office:value-type="string">
            <text:p text:style-name="P11">Sesións onde a profesora e o estudante revisan e aclaran as dúbidas concretas sobre os contidos relacionados co desenvolvemento da materia ou o desenvolvemento dos traballo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45" table:number-columns-spanned="3" office:value-type="string">
            <text:p text:style-name="P60">Titorías de grupo</text:p>
          </table:table-cell>
          <table:covered-table-cell/>
          <table:covered-table-cell/>
          <table:table-cell table:style-name="Tabla2.D45" table:number-columns-spanned="7" office:value-type="string">
            <text:p text:style-name="P66">Entrevistas que o grupo mantén co profesorado da materia para</text:p>
            <text:p text:style-name="P66">asesoramento/desenvolvemento de actividades da materia e do proceso de aprendizax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6" table:number-columns-spanned="10" office:value-type="string">
            <text:p text:style-name="P16">8. FERRAMENTAS DA AVALI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6" table:number-columns-spanned="10" office:value-type="string">
            <text:p text:style-name="P16">8. 1 Avaliación ordin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5" table:number-columns-spanned="4" office:value-type="string">
            <text:p text:style-name="P16">Ferramenta / actividade</text:p>
          </table:table-cell>
          <table:covered-table-cell/>
          <table:covered-table-cell/>
          <table:covered-table-cell/>
          <table:table-cell table:style-name="Tabla2.A35" table:number-columns-spanned="4" office:value-type="string">
            <text:p text:style-name="P16">Competencias avaliadas</text:p>
          </table:table-cell>
          <table:covered-table-cell/>
          <table:covered-table-cell/>
          <table:covered-table-cell/>
          <table:table-cell table:style-name="Tabla2.A16" table:number-columns-spanned="2" office:value-type="string">
            <text:p text:style-name="P27">Ponderación</text:p>
          </table:table-cell>
          <table:covered-table-cell/>
        </table:table-row>
        <table:table-row table:style-name="Tabla2.49">
          <table:table-cell table:style-name="Tabla2.A1" table:number-columns-spanned="4" office:value-type="string">
            <text:p text:style-name="P61"><text:span text:style-name="T8">Traballo </text:span>de aula</text:p>
          </table:table-cell>
          <table:covered-table-cell/>
          <table:covered-table-cell/>
          <table:covered-table-cell/>
          <table:table-cell table:style-name="Tabla2.A1" table:number-columns-spanned="4" office:value-type="string">
            <text:p text:style-name="P49">T1, T6, T8, T15, T17, X3, X4.</text:p>
          </table:table-cell>
          <table:covered-table-cell/>
          <table:covered-table-cell/>
          <table:covered-table-cell/>
          <table:table-cell table:style-name="Tabla2.B1" table:number-columns-spanned="2" office:value-type="string">
            <text:p text:style-name="P50"><text:span text:style-name="T9">5</text:span>0%</text:p>
          </table:table-cell>
          <table:covered-table-cell/>
        </table:table-row>
        <table:table-row table:style-name="Tabla2.49">
          <table:table-cell table:style-name="Tabla2.A51" table:number-columns-spanned="4" office:value-type="string">
            <text:p text:style-name="P61">Traballo autónomo</text:p>
          </table:table-cell>
          <table:covered-table-cell/>
          <table:covered-table-cell/>
          <table:covered-table-cell/>
          <table:table-cell table:style-name="Tabla2.E50" table:number-columns-spanned="4" office:value-type="string">
            <text:p text:style-name="P49">T13, X5, X6, EE1, EE2, EE3, EE5.</text:p>
          </table:table-cell>
          <table:covered-table-cell/>
          <table:covered-table-cell/>
          <table:covered-table-cell/>
          <table:table-cell table:style-name="Tabla2.I50" table:number-columns-spanned="2" office:value-type="string">
            <text:p text:style-name="P50"><text:span text:style-name="T9">2</text:span>0%</text:p>
          </table:table-cell>
          <table:covered-table-cell/>
        </table:table-row>
        <table:table-row table:style-name="Tabla2.49">
          <table:table-cell table:style-name="Tabla2.A51" table:number-columns-spanned="4" office:value-type="string">
            <text:p text:style-name="P36">Exame</text:p>
          </table:table-cell>
          <table:covered-table-cell/>
          <table:covered-table-cell/>
          <table:covered-table-cell/>
          <table:table-cell table:style-name="Tabla2.E51" table:number-columns-spanned="4" office:value-type="string">
            <text:p text:style-name="P55">T1, T2, T3, T8, T13, T15, X3, X5, X6, EE1, EE2, EE3, EE5</text:p>
          </table:table-cell>
          <table:covered-table-cell/>
          <table:covered-table-cell/>
          <table:covered-table-cell/>
          <table:table-cell table:style-name="Tabla2.I51" table:number-columns-spanned="2" office:value-type="string">
            <text:p text:style-name="P54"><text:span text:style-name="T4">3</text:span>0%</text:p>
          </table:table-cell>
          <table:covered-table-cell/>
        </table:table-row>
        <table:table-row table:style-name="Tabla2.49">
          <table:table-cell table:style-name="Tabla2.A52" table:number-columns-spanned="10" office:value-type="string">
            <text:p text:style-name="P46">Os traballos entregados fóra de prazo terán unha cualificación de 0 puntos.</text:p>
            <text:p text:style-name="P46">Os traballos cunha cualificación inferior a 3,5 non farán med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6" table:number-columns-spanned="10" office:value-type="string">
            <text:p text:style-name="P16">8.2. Avaliación extraordinar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5" table:number-columns-spanned="4" office:value-type="string">
            <text:p text:style-name="P16">Ferramenta / actividade</text:p>
          </table:table-cell>
          <table:covered-table-cell/>
          <table:covered-table-cell/>
          <table:covered-table-cell/>
          <table:table-cell table:style-name="Tabla2.A35" table:number-columns-spanned="4" office:value-type="string">
            <text:p text:style-name="P16">Competencias avaliadas</text:p>
          </table:table-cell>
          <table:covered-table-cell/>
          <table:covered-table-cell/>
          <table:covered-table-cell/>
          <table:table-cell table:style-name="Tabla2.A16" table:number-columns-spanned="2" office:value-type="string">
            <text:p text:style-name="P27">Ponderación</text:p>
          </table:table-cell>
          <table:covered-table-cell/>
        </table:table-row>
        <table:table-row table:style-name="Tabla2.1">
          <table:table-cell table:style-name="Tabla2.A61" table:number-columns-spanned="4" office:value-type="string">
            <text:p text:style-name="P61"><text:span text:style-name="T10">Traballo</text:span> de aula </text:p>
          </table:table-cell>
          <table:covered-table-cell/>
          <table:covered-table-cell/>
          <table:covered-table-cell/>
          <table:table-cell table:style-name="Tabla2.A1" table:number-columns-spanned="4" office:value-type="string">
            <text:p text:style-name="P49">T1, T6, T8, T15, T17, X3, X4.</text:p>
          </table:table-cell>
          <table:covered-table-cell/>
          <table:covered-table-cell/>
          <table:covered-table-cell/>
          <table:table-cell table:style-name="Tabla2.I55" table:number-columns-spanned="2" office:value-type="percentage" office:value="0.4">
            <text:p text:style-name="P50"><text:span text:style-name="T11">4</text:span>0%</text:p>
          </table:table-cell>
          <table:covered-table-cell/>
        </table:table-row>
        <table:table-row table:style-name="Tabla2.1">
          <table:table-cell table:style-name="Tabla2.A56" table:number-columns-spanned="4" office:value-type="string">
            <text:p text:style-name="P61">Traballo autónomo </text:p>
          </table:table-cell>
          <table:covered-table-cell/>
          <table:covered-table-cell/>
          <table:covered-table-cell/>
          <table:table-cell table:style-name="Tabla2.E56" table:number-columns-spanned="4" office:value-type="string">
            <text:p text:style-name="P51">T13, X5, X6, EE1, EE2, EE3, EE5.</text:p>
          </table:table-cell>
          <table:covered-table-cell/>
          <table:covered-table-cell/>
          <table:covered-table-cell/>
          <table:table-cell table:style-name="Tabla2.I56" table:number-columns-spanned="2" office:value-type="percentage" office:value="0.2">
            <text:p text:style-name="P50"><text:span text:style-name="T11">2</text:span>0%</text:p>
          </table:table-cell>
          <table:covered-table-cell/>
        </table:table-row>
        <table:table-row table:style-name="Tabla2.1">
          <table:table-cell table:style-name="Tabla2.A57" table:number-columns-spanned="4" office:value-type="string">
            <text:p text:style-name="P28">Exame</text:p>
          </table:table-cell>
          <table:covered-table-cell/>
          <table:covered-table-cell/>
          <table:covered-table-cell/>
          <table:table-cell table:style-name="Tabla2.E57" table:number-columns-spanned="4" office:value-type="string">
            <text:p text:style-name="P52"><text:span text:style-name="T28">T1, T3, T4, T8, T13, T15, </text:span><text:span text:style-name="T12">X</text:span><text:span text:style-name="T29">1, </text:span><text:span text:style-name="T12">X</text:span><text:span text:style-name="T29">3, </text:span><text:span text:style-name="T12">X</text:span><text:span text:style-name="T29">5, </text:span><text:span text:style-name="T12">X</text:span><text:span text:style-name="T29">6, EE1, EE2, EE3, EE5</text:span></text:p>
          </table:table-cell>
          <table:covered-table-cell/>
          <table:covered-table-cell/>
          <table:covered-table-cell/>
          <table:table-cell table:style-name="Tabla2.I57" table:number-columns-spanned="2" office:value-type="percentage" office:value="0.4">
            <text:p text:style-name="P13"><text:span text:style-name="T5">4</text:span>0%</text:p>
          </table:table-cell>
          <table:covered-table-cell/>
        </table:table-row>
        <text:soft-page-break/>
        <table:table-row table:style-name="Tabla2.1">
          <table:table-cell table:style-name="Tabla2.A58" table:number-columns-spanned="10" office:value-type="string">
            <text:p text:style-name="P46">Os traballos entregados fóra de prazo terán unha cualificación de 0 puntos.</text:p>
            <text:p text:style-name="P46">Os traballos cunha cualificación inferior a 3,5 non farán med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6" table:number-columns-spanned="10" office:value-type="string">
            <text:p text:style-name="P20">8.3 Avaliación específica para alumnado sen avaliación continua / ordinaria / extraordinar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5" table:number-columns-spanned="4" office:value-type="string">
            <text:p text:style-name="P16">Ferramenta / actividade</text:p>
          </table:table-cell>
          <table:covered-table-cell/>
          <table:covered-table-cell/>
          <table:covered-table-cell/>
          <table:table-cell table:style-name="Tabla2.A35" table:number-columns-spanned="4" office:value-type="string">
            <text:p text:style-name="P16">Competencias avaliadas</text:p>
          </table:table-cell>
          <table:covered-table-cell/>
          <table:covered-table-cell/>
          <table:covered-table-cell/>
          <table:table-cell table:style-name="Tabla2.A16" table:number-columns-spanned="2" office:value-type="string">
            <text:p text:style-name="P27">Ponderación</text:p>
          </table:table-cell>
          <table:covered-table-cell/>
        </table:table-row>
        <table:table-row table:style-name="Tabla2.1">
          <table:table-cell table:style-name="Tabla2.A61" table:number-columns-spanned="4" office:value-type="string">
            <text:p text:style-name="P61"><text:span text:style-name="T13">Traballo</text:span> de aula.</text:p>
          </table:table-cell>
          <table:covered-table-cell/>
          <table:covered-table-cell/>
          <table:covered-table-cell/>
          <table:table-cell table:style-name="Tabla2.A1" table:number-columns-spanned="4" office:value-type="string">
            <text:p text:style-name="P49">T1, T6, T8, T15, T17, X3, X4.</text:p>
          </table:table-cell>
          <table:covered-table-cell/>
          <table:covered-table-cell/>
          <table:covered-table-cell/>
          <table:table-cell table:style-name="Tabla2.I61" table:number-columns-spanned="2" office:value-type="percentage" office:value="0.4">
            <text:p text:style-name="P50"><text:span text:style-name="T14">40</text:span>%</text:p>
          </table:table-cell>
          <table:covered-table-cell/>
        </table:table-row>
        <table:table-row table:style-name="Tabla2.1">
          <table:table-cell table:style-name="Tabla2.A62" table:number-columns-spanned="4" office:value-type="string">
            <text:p text:style-name="P61">Traballo autónomo.</text:p>
          </table:table-cell>
          <table:covered-table-cell/>
          <table:covered-table-cell/>
          <table:covered-table-cell/>
          <table:table-cell table:style-name="Tabla2.E62" table:number-columns-spanned="4" office:value-type="string">
            <text:p text:style-name="P53">T13, X5, X6, EE1, EE2, EE3, EE5.<text:span text:style-name="T28">T1, T3, T4, T8, T13, T15, </text:span><text:span text:style-name="T12">X</text:span><text:span text:style-name="T29">1, </text:span><text:span text:style-name="T12">X</text:span><text:span text:style-name="T29">3, </text:span><text:span text:style-name="T12">X</text:span><text:span text:style-name="T29">5, </text:span><text:span text:style-name="T12">X</text:span><text:span text:style-name="T29">6, EE1, EE2, EE3, EE5</text:span></text:p>
          </table:table-cell>
          <table:covered-table-cell/>
          <table:covered-table-cell/>
          <table:covered-table-cell/>
          <table:table-cell table:style-name="Tabla2.I62" table:number-columns-spanned="2" office:value-type="percentage" office:value="0.2">
            <text:p text:style-name="P50"><text:span text:style-name="T14">20</text:span>%</text:p>
          </table:table-cell>
          <table:covered-table-cell/>
        </table:table-row>
        <table:table-row table:style-name="Tabla2.63">
          <table:table-cell table:style-name="Tabla2.A1" table:number-columns-spanned="4" office:value-type="string">
            <text:p text:style-name="P61">Exame </text:p>
          </table:table-cell>
          <table:covered-table-cell/>
          <table:covered-table-cell/>
          <table:covered-table-cell/>
          <table:table-cell table:style-name="Tabla2.E63" table:number-columns-spanned="4" office:value-type="string">
            <text:p text:style-name="P53"><text:span text:style-name="T28">T1, T3, T4, T8, T13, T15, </text:span><text:span text:style-name="T12">X</text:span><text:span text:style-name="T29">1, </text:span><text:span text:style-name="T12">X</text:span><text:span text:style-name="T29">3, </text:span><text:span text:style-name="T12">X</text:span><text:span text:style-name="T29">5, </text:span><text:span text:style-name="T12">X</text:span><text:span text:style-name="T29">6, EE1, EE2, EE3, EE5</text:span></text:p>
          </table:table-cell>
          <table:covered-table-cell/>
          <table:covered-table-cell/>
          <table:covered-table-cell/>
          <table:table-cell table:style-name="Tabla2.I63" table:number-columns-spanned="2" office:value-type="percentage" office:value="0.4">
            <text:p text:style-name="P50"><text:span text:style-name="T14">40</text:span>%</text:p>
          </table:table-cell>
          <table:covered-table-cell/>
        </table:table-row>
        <table:table-row table:style-name="Tabla2.1">
          <table:table-cell table:style-name="Tabla2.A64" table:number-columns-spanned="10" office:value-type="string">
            <text:p text:style-name="P46">Os traballos entregados fóra de prazo terán unha cualificación de 0 puntos.</text:p>
            <text:p text:style-name="P46">Os traballos cunha cualificación inferior a 3,5 non farán med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65" table:number-columns-spanned="10" office:value-type="string">
            <text:p text:style-name="P64">9. Criterios de avaliación aplicables. <text:span text:style-name="T27">DECRETO <text:s/>179/2015, <text:s/>do <text:s/>29 <text:s/>de <text:s/>outubr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66" table:number-columns-spanned="10" office:value-type="string">
            <text:p text:style-name="P48">AT3, AT4, AT6, AT9, AT10, AT14, AT15, AT16, AX1, AX3, AX4, AX5, AX9, AX10, AX20, AX28, AX29, AE1, AE7, AE8, AE9, AE10, AE13, AE1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6" table:number-columns-spanned="10" office:value-type="string">
            <text:p text:style-name="P20">10. BIBLIOGRAF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68" table:number-columns-spanned="10" office:value-type="string">
            <text:p text:style-name="P18">Referencias básicas (Percepción vi<text:span text:style-name="T3">s</text:span>ual)</text:p>
            <text:list xml:id="list70296096" text:style-name="L3">
              <text:list-item>
                <text:p text:style-name="P74">BACHELLARD, Gastón, La poética del espacio, México, Fondo de cultura económica, 1965</text:p>
              </text:list-item>
              <text:list-item>
                <text:p text:style-name="P74">BARTHES, Roland, La cámara lúcida, Barcelona, Paidós comunicación, 1999</text:p>
              </text:list-item>
              <text:list-item>
                <text:p text:style-name="P74">GOMBRICH, Ernst, Arte e ilusión, Barcelona, Gustavo Gili, 1982</text:p>
              </text:list-item>
              <text:list-item>
                <text:p text:style-name="P74">HOFFMAN, Donald D., Inteligencia visual. Cómo creamos lo que vemos, Barcelona, Paidós, 2000</text:p>
              </text:list-item>
            </text:list>
            <text:p text:style-name="P18">Referencias básicas (Perspectiva)</text:p>
            <text:list xml:id="list756035887" text:style-name="L4">
              <text:list-item>
                <text:p text:style-name="P75">ANDROUET du CERCEAU, JACQUES. Lecciones de perspectiva <text:s/>positiva. Ed. Xarait, Madrid, 1980.</text:p>
              </text:list-item>
              <text:list-item>
                <text:p text:style-name="P75">ARCAS, SANTIAGO y JOSÉ FERNANDO, GONZÁLEZ, ISABEL. Perspectiva para principiantes. Ed. Köneman, 2003.</text:p>
              </text:list-item>
              <text:list-item>
                <text:p text:style-name="P75">BÄRTSCHI, WILLY A. El estudio de las sombras en perspectiva. Ed. Gustavo Gili, 1982.</text:p>
              </text:list-item>
              <text:list-item>
                <text:p text:style-name="P75">DAMISCH, HUBERT. El origen de la perspectiva. Alianza Forma. Ed. Alianza, 1997.</text:p>
              </text:list-item>
              <text:list-item>
                <text:p text:style-name="P75">DE SIMONI, LUIGI e PIERO. Spazio prospettico. Ed. Roma Bonacci, 1976.</text:p>
              </text:list-item>
              <text:list-item>
                <text:p text:style-name="P75">GONZALO GONZALO, JOAQUÍN. Iniciación a la perspectiva cónica. Prácticas de dibujo técnico. Ed. Donostiarra, 1992.</text:p>
              </text:list-item>
              <text:list-item>
                <text:p text:style-name="P75">NAVARRO DE ZUBILLAGA, JAVIER. Imágenes de la perspectiva. Ed. Siruela, 1996.</text:p>
              </text:list-item>
              <text:list-item>
                <text:p text:style-name="P75">NAVARRO DE ZUBILLAGA, JAVIER. Mirando a través. La perspectiva en las artes. Ed. Serbal, 2000.</text:p>
              </text:list-item>
            </text:list>
            <text:p text:style-name="P18">Referencias complementarias (Percepción visual)</text:p>
            <text:list xml:id="list1572586218" text:style-name="L5">
              <text:list-item>
                <text:p text:style-name="P76">BARLOW, Horace, Qué ve el cerebro y cómo lo entiende, en VVAA, Imagen y conocimiento. Cómo vemos el mundo y cómo lo interpretamos, Barcelona, Crítica, Grijalbo-Mondadori, 1994</text:p>
              </text:list-item>
              <text:list-item>
                <text:p text:style-name="P76">BARTHES, Roland, La Torre Eiffel. Textos sobre la imagen, Barcelona, Paidós, 2001</text:p>
              </text:list-item>
              <text:list-item>
                <text:p text:style-name="P76">BERNARD, Yvonne, GOTTESDIENER, Hana &amp; HERROU, Michel, Los espacios arquitectónicos, en Psicología del arte y de la estética, Madrid, Akal. </text:p>
              </text:list-item>
              <text:list-item>
                <text:p text:style-name="P76">BLAKEMORE, Colin, La comprensión de las imágenes en el cerebro, en VVAA, Imagen y conocimiento. Cómo vemos el mundo y cómo lo interpretamos, Barcelona, Crítica, Grijalbo-Mondadori, 1994</text:p>
              </text:list-item>
              <text:list-item>
                <text:p text:style-name="P76">DUQUE, Félix, La Mépolis, Bit City, Old City, Sim City, en La arquitectura de la no-ciudad, Pamplona, Universidad pública de Navarra, 2004</text:p>
              </text:list-item>
              <text:list-item>
                <text:p text:style-name="P76">FONT, Domènec, Paisajes de la modernidad: cine europeo, 1960 - 1980, Barcelona, Paidós, 2002</text:p>
              </text:list-item>
              <text:list-item>
                <text:p text:style-name="P76">GAUTHIER, Guy, Veinte lecciones sobre la imagen y el sentido, Madrid, Cátedra, 1992</text:p>
              </text:list-item>
              <text:list-item>
                <text:p text:style-name="P76">MALDONADO, Tomás, Lo real y lo virtual, Barcelona, Gedisa, 1994</text:p>
              </text:list-item>
              <text:list-item>
                <text:p text:style-name="P76">MONEO, Rafael, Seis apuntes discontinuos sobre la ciudad, en La arquitectura de la no-ciudad, Pamplona, Universidad pública de Navarra, 2004</text:p>
              </text:list-item>
              <text:list-item>
                <text:p text:style-name="P76">NOGUÉ, Joan (ed.), El paisaje en la cultura contemporánea, Madrid, Biblioteca Nueva, 2008</text:p>
              </text:list-item>
              <text:list-item>
                <text:p text:style-name="P76">NOGUÉ, Joan (ed.), La construcción social del paisaje, Madrid, Biblioteca Nueva, 2007</text:p>
              </text:list-item>
              <text:list-item>
                <text:p text:style-name="P76">TORÁN, L. Enrique, El espacio en la imagen, Barcelona, Mitre, 1985</text:p>
              </text:list-item>
              <text:list-item>
                <text:p text:style-name="P76">WALKER, J.A. &amp; CHAPLIN, Sarah, Leer imágenes, en Una introducción a la cultura visual, Barcelona, Octaedro-Eub, 2002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6" table:number-columns-spanned="10" office:value-type="string">
            <text:p text:style-name="P20">11. OBSERVACIÓNS / RECOMENDACIÓ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70">
          <table:table-cell table:style-name="Tabla2.A70" table:number-columns-spanned="10" office:value-type="string">
            <text:list xml:id="list2766899546" text:style-name="L6">
              <text:list-item>
                <text:p text:style-name="P84">DISCIPLINAS CON CONTIDOS PROGRESIVOS: Para ser avaliado nesta disciplina, hai que ter aprobadas as disciplinas anteriores coa mesma denominación.</text:p>
              </text:list-item>
              <text:list-item>
                <text:p text:style-name="P82">Os traballos entregados fóra de prazo terán unha cualificación de 0 puntos.</text:p>
              </text:list-item>
              <text:list-item>
                <text:p text:style-name="P78">Os traballos cunha cualificación inferior a 3,5 non farán media. </text:p>
              </text:list-item>
              <text:list-item>
                <text:p text:style-name="P82">Os exames e entregas <text:span text:style-name="T40">axustaranse</text:span> aos prazos e hora indicados pola profesora da materia ou Xefatura de Estudos, <text:span text:style-name="T41">e </text:span>o seu non cumprimento implicará a non superación destes.</text:p>
              </text:list-item>
              <text:list-item>
                <text:p text:style-name="P83">O alumnado que perda o dereito á avaliación continua será avaliado segundo o procedemento que se <text:span text:style-name="T42">establece </text:span>na programación docent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MS Mincho" svg:font-family="'MS Mincho', 'ＭＳ 明朝'" style:font-family-generic="modern"/>
    <style:font-face style:name="ArialMT1" svg:font-family="ArialMT, 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Wingdings" svg:font-family="Wingdings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gl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0" fo:widows="0" style:text-autospace="none" style:writing-mode="lr-tb"/>
      <style:text-properties style:use-window-font-color="true" loext:opacity="0%" style:font-name="Arial1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1" style:font-family-complex="Arial" style:font-family-generic-complex="swiss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style:font-name="Cambria" fo:font-family="Cambria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text-properties style:font-name="Cambria" fo:font-family="Cambria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-left="0cm" fo:margin-right="0cm" fo:text-align="start" style:justify-single-word="false" fo:text-indent="0cm" style:auto-text-indent="false" style:vertical-align="auto"/>
      <style:text-properties fo:color="#000000" loext:opacity="100%"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1" style:family="paragraph">
      <style:paragraph-properties fo:margin-top="0.106cm" fo:margin-bottom="0.106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es" fo:country="E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1" style:display-name="RTF_Num 7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2" style:display-name="RTF_Num 7 2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RTF_5f_Num_20_7_20_3" style:display-name="RTF_Num 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4" style:display-name="RTF_Num 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5" style:display-name="RTF_Num 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6" style:display-name="RTF_Num 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7" style:display-name="RTF_Num 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8" style:display-name="RTF_Num 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9" style:display-name="RTF_Num 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1" style:display-name="RTF_Num 8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2" style:display-name="RTF_Num 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3" style:display-name="RTF_Num 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4" style:display-name="RTF_Num 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5" style:display-name="RTF_Num 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6" style:display-name="RTF_Num 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7" style:display-name="RTF_Num 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8" style:display-name="RTF_Num 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9" style:display-name="RTF_Num 8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8pt" style:font-name-asian="OpenSymbol2" style:font-family-asian="OpenSymbol" style:font-family-generic-asian="system" style:font-pitch-asian="variable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min-label-width="0.635cm"/>
      </text:list-level-style-number>
      <text:list-level-style-number text:level="2" text:style-name="RTF_5f_Num_20_7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7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7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7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7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7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7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7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min-label-width="0.635cm"/>
      </text:list-level-style-number>
      <text:list-level-style-number text:level="2" text:style-name="RTF_5f_Num_20_8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8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8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8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8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8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8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8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4">
      <number:number number:decimal-places="0" number:min-decimal-places="0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gl" fo:country="ES" style:language-asian="zxx" style:country-asian="none"/>
    </style:style>
    <style:style style:name="MP2" style:family="paragraph" style:parent-style-name="Footer">
      <style:paragraph-properties fo:text-align="center" style:justify-single-word="false">
        <style:tab-stops>
          <style:tab-stop style:position="6.752cm"/>
          <style:tab-stop style:position="9.001cm"/>
          <style:tab-stop style:position="11.252cm"/>
          <style:tab-stop style:position="15.002cm" style:type="right"/>
        </style:tab-stops>
      </style:paragraph-properties>
      <style:text-properties style:use-window-font-color="true" loext:opacity="0%" style:font-name="Arial1" fo:font-size="8pt" fo:language="gl" fo:country="ES" fo:background-color="transparent" style:font-size-asian="8pt" style:font-name-complex="Arial1" style:font-size-complex="8pt" style:font-weight-complex="bold"/>
    </style:style>
    <style:style style:name="MP3" style:family="paragraph" style:parent-style-name="Header">
      <style:text-properties fo:language="gl" fo:country="ES"/>
    </style:style>
    <style:style style:name="MP4" style:family="paragraph" style:parent-style-name="Footer">
      <style:text-properties fo:language="gl" fo:country="ES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0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4.902cm" style:dynamic-spacing="true"/>
      </style:header-style>
      <style:footer-style>
        <style:header-footer-properties svg:height="0.45cm" fo:margin-left="0cm" fo:margin-right="0cm" fo:margin-top="1.0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01cm" fo:margin-bottom="1.75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4" text:anchor-type="char" svg:x="-0.113cm" svg:y="1.178cm" svg:width="5.831cm" svg:height="0.827cm" draw:z-index="11"><draw:image xlink:href="Pictures/1000020100000B140000019BA10B141134034CE9.png" xlink:type="simple" xlink:show="embed" xlink:actuate="onLoad" draw:mime-type="image/png"/></draw:frame><draw:frame draw:style-name="Mfr2" draw:name="Imagen1" text:anchor-type="char" svg:x="11.367cm" svg:y="0.679cm" svg:width="4.016cm" svg:height="1.429cm" draw:z-index="7"><draw:image xlink:href="Pictures/1000020100000118000000659579E36CF53EE759.png" xlink:type="simple" xlink:show="embed" xlink:actuate="onLoad" draw:mime-type="image/png"/></draw:frame></text:p>
      </style:header>
      <style:footer>
        <text:p text:style-name="MP2"><draw:frame draw:style-name="Mfr3" draw:name="Imagen 4" text:anchor-type="paragraph" svg:x="-3cm" svg:y="0.66cm" svg:width="21.228cm" svg:height="0.517cm" draw:z-index="3"><draw:image xlink:href="Pictures/10000000000009B00000003BFB2ADAEAB5A55DCD.jpg" xlink:type="simple" xlink:show="embed" xlink:actuate="onLoad" draw:mime-type="image/jpeg"/><draw:contour-polygon svg:width="2483px" svg:height="50px" svg:viewBox="0 0 2483 50" draw:points="-5,0 -5,50 2478,50 2478,0" draw:recreate-on-edit="false"/></draw:frame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RECCION</meta:initial-creator>
    <meta:editing-cycles>196</meta:editing-cycles>
    <meta:editing-duration>P2171DT23H39M57S</meta:editing-duration>
    <meta:generator>LibreOffice/7.0.4.2$Windows_X86_64 LibreOffice_project/dcf040e67528d9187c66b2379df5ea4407429775</meta:generator>
    <dc:date>2023-09-12T09:21:44.332000000</dc:date>
    <meta:document-statistic meta:table-count="2" meta:image-count="3" meta:object-count="0" meta:page-count="4" meta:paragraph-count="291" meta:word-count="2214" meta:character-count="14790" meta:non-whitespace-character-count="12752"/>
  </office:meta>
</office:document-meta>
</file>