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Pictures/100002010000011800000065680A2C59665BBD11.png" manifest:media-type="image/png"/>
  <manifest:file-entry manifest:full-path="Pictures/10000000000009B00000003B4ECC1357BDEB86C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AAAAC+Arial-BoldMT" svg:font-family="AAAAAC+Arial-BoldMT" style:font-family-generic="swiss" style:font-pitch="variable"/>
    <style:font-face style:name="AAAAAD+Arial-ItalicMT" svg:font-family="AAAAAD+Arial-ItalicMT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5.265cm" fo:margin-left="-0.199cm" style:page-number="auto" table:align="left" style:writing-mode="lr-tb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11.26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4" style:family="table-row">
      <style:table-row-properties style:min-row-height="0.653cm" fo:keep-together="auto"/>
    </style:style>
    <style:style style:name="Tab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65cm" fo:margin-left="-0.199cm" table:align="left" style:writing-mode="lr-tb"/>
    </style:style>
    <style:style style:name="Tabla2.A" style:family="table-column">
      <style:table-column-properties style:column-width="1.143cm"/>
    </style:style>
    <style:style style:name="Tabla2.B" style:family="table-column">
      <style:table-column-properties style:column-width="14.12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65cm" fo:margin-left="-0.199cm" table:align="left" style:writing-mode="lr-tb"/>
    </style:style>
    <style:style style:name="Tabla3.A" style:family="table-column">
      <style:table-column-properties style:column-width="10.351cm"/>
    </style:style>
    <style:style style:name="Tabla3.B" style:family="table-column">
      <style:table-column-properties style:column-width="4.91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265cm" fo:margin-left="-0.199cm" table:align="left" style:writing-mode="lr-tb"/>
    </style:style>
    <style:style style:name="Tabla4.A" style:family="table-column">
      <style:table-column-properties style:column-width="4.318cm"/>
    </style:style>
    <style:style style:name="Tabla4.B" style:family="table-column">
      <style:table-column-properties style:column-width="9.208cm"/>
    </style:style>
    <style:style style:name="Tabla4.C" style:family="table-column">
      <style:table-column-properties style:column-width="1.73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65cm" fo:margin-left="-0.199cm" table:align="left" style:writing-mode="lr-tb"/>
    </style:style>
    <style:style style:name="Tabla5.A" style:family="table-column">
      <style:table-column-properties style:column-width="7.811cm"/>
    </style:style>
    <style:style style:name="Tabla5.B" style:family="table-column">
      <style:table-column-properties style:column-width="2.858cm"/>
    </style:style>
    <style:style style:name="Tabla5.D" style:family="table-column">
      <style:table-column-properties style:column-width="1.73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265cm" fo:margin-left="-0.199cm" table:align="left" style:writing-mode="lr-tb"/>
    </style:style>
    <style:style style:name="Tabla6.A" style:family="table-column">
      <style:table-column-properties style:column-width="4.953cm"/>
    </style:style>
    <style:style style:name="Tabla6.B" style:family="table-column">
      <style:table-column-properties style:column-width="10.31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265cm" fo:margin-left="-0.199cm" table:align="left" style:writing-mode="lr-tb"/>
    </style:style>
    <style:style style:name="Tabla7.A" style:family="table-column">
      <style:table-column-properties style:column-width="2.191cm"/>
    </style:style>
    <style:style style:name="Tabla7.B" style:family="table-column">
      <style:table-column-properties style:column-width="13.07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265cm" fo:margin-left="-0.199cm" table:align="left" style:writing-mode="lr-tb"/>
    </style:style>
    <style:style style:name="Tabla8.A" style:family="table-column">
      <style:table-column-properties style:column-width="4.953cm"/>
    </style:style>
    <style:style style:name="Tabla8.B" style:family="table-column">
      <style:table-column-properties style:column-width="0.129cm"/>
    </style:style>
    <style:style style:name="Tabla8.C" style:family="table-column">
      <style:table-column-properties style:column-width="5.082cm"/>
    </style:style>
    <style:style style:name="Tabla8.D" style:family="table-column">
      <style:table-column-properties style:column-width="5.10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4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265cm" fo:margin-left="-0.199cm" table:align="left" style:writing-mode="lr-tb"/>
    </style:style>
    <style:style style:name="Tabla9.A" style:family="table-column">
      <style:table-column-properties style:column-width="15.26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5.265cm" fo:margin-left="-0.199cm" table:align="left" style:writing-mode="lr-tb"/>
    </style:style>
    <style:style style:name="Tabla10.A" style:family="table-column">
      <style:table-column-properties style:column-width="15.26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</style:style>
    <style:style style:name="P3" style:family="paragraph" style:parent-style-name="Standard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fo:font-weight="bold" officeooo:rsid="000872ff" officeooo:paragraph-rsid="000872ff" style:font-size-asian="8pt" style:font-weight-asian="bold" style:font-size-complex="8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fo:font-size="8pt" officeooo:paragraph-rsid="000a4e60" style:font-size-asian="8pt" style:font-size-complex="8pt"/>
    </style:style>
    <style:style style:name="P9" style:family="paragraph" style:parent-style-name="Standard">
      <style:text-properties fo:font-size="8pt" officeooo:paragraph-rsid="000a4e60" style:font-size-asian="8pt" style:font-size-complex="8pt"/>
    </style:style>
    <style:style style:name="P10" style:family="paragraph" style:parent-style-name="Standard">
      <style:text-properties fo:font-size="8pt" style:font-size-asian="8pt" style:font-size-complex="8pt" style:font-weight-complex="bold"/>
    </style:style>
    <style:style style:name="P11" style:family="paragraph" style:parent-style-name="Standard">
      <style:text-properties fo:font-size="8pt" officeooo:paragraph-rsid="0006afa6" style:font-size-asian="8pt" style:font-size-complex="8pt"/>
    </style:style>
    <style:style style:name="P12" style:family="paragraph" style:parent-style-name="Standard">
      <style:text-properties fo:font-size="8pt" officeooo:paragraph-rsid="000872ff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officeooo:rsid="000872ff" officeooo:paragraph-rsid="000872ff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officeooo:rsid="000872ff" officeooo:paragraph-rsid="000872ff" style:font-size-asian="8pt" style:font-size-complex="8pt"/>
    </style:style>
    <style:style style:name="P15" style:family="paragraph" style:parent-style-name="Standard">
      <style:paragraph-properties style:snap-to-layout-grid="false"/>
      <style:text-properties fo:font-size="8pt" officeooo:rsid="000872ff" officeooo:paragraph-rsid="000872ff" style:font-size-asian="8pt" style:font-size-complex="8pt"/>
    </style:style>
    <style:style style:name="P16" style:family="paragraph" style:parent-style-name="Standard">
      <style:paragraph-properties style:snap-to-layout-grid="false"/>
      <style:text-properties fo:font-size="8pt" officeooo:rsid="000872ff" officeooo:paragraph-rsid="000a4e60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Standard">
      <style:text-properties fo:font-size="8pt" fo:language="es" fo:country="ES" fo:font-weight="bold" style:font-size-asian="8pt" style:font-weight-asian="bold" style:font-size-complex="8pt"/>
    </style:style>
    <style:style style:name="P20" style:family="paragraph" style:parent-style-name="Standard">
      <style:paragraph-properties style:snap-to-layout-grid="false"/>
      <style:text-properties fo:font-size="8pt" fo:language="es" fo:country="ES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style:snap-to-layout-grid="false"/>
      <style:text-properties fo:font-size="8pt" fo:language="pt" fo:country="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line-height="100%" fo:text-align="end" style:justify-single-word="false" fo:orphans="2" fo:widows="2" style:text-autospace="ideograph-alpha"/>
      <style:text-properties fo:font-size="8pt" style:font-name-asian="Calibri" style:font-size-asian="8pt" style:font-size-complex="8pt"/>
    </style:style>
    <style:style style:name="P23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24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style:snap-to-layout-grid="false"/>
      <style:text-properties fo:font-size="8pt" fo:font-weight="normal" officeooo:rsid="00052a31" officeooo:paragraph-rsid="00052a31" style:font-size-asian="8pt" style:font-weight-asian="normal" style:font-size-complex="8pt" style:font-weight-complex="normal"/>
    </style:style>
    <style:style style:name="P27" style:family="paragraph" style:parent-style-name="Standard">
      <style:text-properties fo:font-size="8pt" style:text-underline-style="none" style:font-size-asian="8pt" style:font-size-complex="8pt"/>
    </style:style>
    <style:style style:name="P28" style:family="paragraph" style:parent-style-name="Standard">
      <style:text-properties fo:font-size="8pt" style:text-underline-style="none" officeooo:paragraph-rsid="000a4e60" style:font-size-asian="8pt" style:font-size-complex="8pt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8pt" fo:language="es" fo:country="ES" fo:font-weight="bold" style:font-size-asian="8pt" style:font-weight-asian="bold" style:font-name-complex="Times New Roman" style:font-size-complex="8pt"/>
    </style:style>
    <style:style style:name="P31" style:family="paragraph" style:parent-style-name="Standard">
      <style:paragraph-properties style:snap-to-layout-grid="false"/>
      <style:text-properties style:font-name="Times New Roman" fo:font-size="8pt" fo:language="es" fo:country="ES" fo:font-weight="bold" style:font-size-asian="8pt" style:font-weight-asian="bold" style:font-name-complex="Times New Roman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8pt" fo:language="es" fo:country="ES" fo:font-weight="bold" officeooo:rsid="00052a31" officeooo:paragraph-rsid="00052a31" style:font-size-asian="8pt" style:font-weight-asian="bold" style:font-name-complex="Times New Roman" style:font-size-complex="8pt"/>
    </style:style>
    <style:style style:name="P33" style:family="paragraph" style:parent-style-name="Standard">
      <style:paragraph-properties style:snap-to-layout-grid="false"/>
      <style:text-properties style:font-name="Times New Roman" fo:font-size="8pt" fo:language="es" fo:country="ES" style:font-size-asian="8pt" style:font-name-complex="Times New Roman" style:font-size-complex="8pt"/>
    </style:style>
    <style:style style:name="P34" style:family="paragraph" style:parent-style-name="Standard">
      <style:paragraph-properties style:snap-to-layout-grid="false"/>
      <style:text-properties style:font-name="Times New Roman" fo:font-size="8pt" fo:language="es" fo:country="ES" officeooo:paragraph-rsid="000872ff" style:font-size-asian="8pt" style:font-name-complex="Times New Roman" style:font-size-complex="8pt"/>
    </style:style>
    <style:style style:name="P35" style:family="paragraph" style:parent-style-name="Standard">
      <style:paragraph-properties style:snap-to-layout-grid="false"/>
      <style:text-properties style:font-name="Times New Roman" fo:font-size="8pt" fo:language="es" fo:country="ES" officeooo:paragraph-rsid="000a4e60" style:font-size-asian="8pt" style:font-name-complex="Times New Roman" style:font-size-complex="8pt"/>
    </style:style>
    <style:style style:name="P36" style:family="paragraph" style:parent-style-name="Standard">
      <style:paragraph-properties fo:line-height="100%" fo:text-align="justify" style:justify-single-word="false"/>
    </style:style>
    <style:style style:name="P37" style:family="paragraph" style:parent-style-name="Standard">
      <style:text-properties fo:font-weight="normal" style:font-weight-asian="normal" style:font-weight-complex="normal"/>
    </style:style>
    <style:style style:name="P38" style:family="paragraph" style:parent-style-name="Standard">
      <style:paragraph-properties style:snap-to-layout-grid="false"/>
      <style:text-properties officeooo:paragraph-rsid="000a4e60"/>
    </style:style>
    <style:style style:name="P39" style:family="paragraph" style:parent-style-name="Standard">
      <style:text-properties officeooo:paragraph-rsid="000a4e60"/>
    </style:style>
    <style:style style:name="P40" style:family="paragraph" style:parent-style-name="Standard">
      <style:text-properties fo:font-size="8pt" fo:language="es" fo:country="ES" fo:font-weight="bold" style:font-size-asian="8pt" style:font-weight-asian="bold" style:font-size-complex="8pt"/>
    </style:style>
    <style:style style:name="P41" style:family="paragraph" style:parent-style-name="Standard">
      <style:text-properties fo:font-size="8pt" style:font-size-asian="8pt" style:font-size-complex="8pt"/>
    </style:style>
    <style:style style:name="P42" style:family="paragraph" style:parent-style-name="Standard">
      <style:text-properties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style:snap-to-layout-grid="false"/>
      <style:text-properties style:font-name="Times New Roman" fo:font-size="8pt" fo:language="es" fo:country="ES" officeooo:paragraph-rsid="000a4e60" style:font-size-asian="8pt" style:font-name-complex="Times New Roman" style:font-size-complex="8pt"/>
    </style:style>
    <style:style style:name="P44" style:family="paragraph" style:parent-style-name="Standard">
      <style:text-properties officeooo:paragraph-rsid="000a4e60"/>
    </style:style>
    <style:style style:name="T1" style:family="text">
      <style:text-properties fo:color="#b1b82f" style:font-name="Arial" fo:font-size="7.5pt" style:font-size-asian="7.5pt" style:font-name-complex="Arial" style:font-size-complex="7.5pt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 style:font-weight-complex="bold"/>
    </style:style>
    <style:style style:name="T4" style:family="text">
      <style:text-properties style:font-name="Arial" fo:font-size="8pt" fo:language="es" fo:country="ES" style:font-size-asian="8pt" style:font-name-complex="Arial" style:font-size-complex="8pt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052a31" style:font-size-asian="8pt" style:font-size-complex="8pt"/>
    </style:style>
    <style:style style:name="T8" style:family="text">
      <style:text-properties fo:font-size="8pt" officeooo:rsid="000bea7f" style:font-size-asian="8pt" style:font-size-complex="8pt"/>
    </style:style>
    <style:style style:name="T9" style:family="text">
      <style:text-properties fo:font-size="8pt" officeooo:rsid="00052a31" style:font-size-asian="8pt"/>
    </style:style>
    <style:style style:name="T10" style:family="text">
      <style:text-properties fo:font-size="8pt" style:rfc-language-tag="es-ES-u-co-trad" fo:language="es" fo:country="ES" style:font-size-asian="8pt" style:font-size-complex="8pt"/>
    </style:style>
    <style:style style:name="T1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2" style:family="text">
      <style:text-properties style:text-position="-9% 100%" style:font-name="Wingdings" fo:font-size="11pt" style:font-name-asian="Wingdings" style:font-size-asian="11pt" style:font-name-complex="Wingdings" style:font-size-complex="11pt"/>
    </style:style>
    <style:style style:name="T13" style:family="text">
      <style:text-properties style:text-position="-9% 100%" style:font-name="Wingdings" fo:font-size="11pt" style:rfc-language-tag="es-ES-u-co-trad" fo:language="es" fo:country="ES" style:font-name-asian="Wingdings" style:font-size-asian="11pt" style:font-name-complex="Wingdings" style:font-size-complex="11pt"/>
    </style:style>
    <style:style style:name="T14" style:family="text">
      <style:text-properties officeooo:rsid="000872ff" style:font-name-asian="Calibri"/>
    </style:style>
    <style:style style:name="T15" style:family="text">
      <style:text-properties fo:color="#222222" fo:font-size="8pt" fo:font-style="italic" fo:background-color="#ffffff" loext:char-shading-value="0" style:font-size-asian="8pt" style:font-style-asian="italic" style:font-size-complex="8pt"/>
    </style:style>
    <style:style style:name="T16" style:family="text">
      <style:text-properties fo:color="#222222" fo:font-size="8pt" fo:background-color="#ffffff" loext:char-shading-value="0" style:font-size-asian="8pt" style:font-size-complex="8pt"/>
    </style:style>
    <style:style style:name="T17" style:family="text">
      <style:text-properties style:font-name="AAAAAD+Arial-ItalicMT" fo:font-style="italic" style:font-style-asian="italic"/>
    </style:style>
    <style:style style:name="T18" style:family="text">
      <style:text-properties style:font-name="AAAAAD+Arial-ItalicMT" fo:font-style="italic" fo:font-weight="normal" style:font-style-asian="italic" style:font-weight-asian="normal"/>
    </style:style>
    <style:style style:name="T19" style:family="text">
      <style:text-properties fo:font-style="normal" style:font-style-asian="normal"/>
    </style:style>
    <style:style style:name="T20" style:family="text">
      <style:text-properties fo:font-style="normal" fo:font-weight="normal" style:font-style-asian="normal" style:font-weight-asian="normal"/>
    </style:style>
    <style:style style:name="T21" style:family="text">
      <style:text-properties officeooo:rsid="0006afa6"/>
    </style:style>
    <style:style style:name="T22" style:family="text">
      <style:text-properties officeooo:rsid="000872ff"/>
    </style:style>
    <style:style style:name="T23" style:family="text">
      <style:text-properties style:font-name="Times New Roman" fo:font-size="8pt" fo:language="es" fo:country="ES" style:font-size-asian="8pt" style:font-name-complex="Times New Roman" style:font-size-complex="8pt"/>
    </style:style>
    <style:style style:name="T24" style:family="text">
      <style:text-properties style:use-window-font-color="true" style:font-name="Times New Roman" fo:font-size="8pt" fo:language="es" fo:country="ES" officeooo:rsid="000872ff" style:font-name-asian="Times New Roman" style:font-size-asian="8pt" style:font-name-complex="Times New Roman" style:font-size-complex="8pt" style:language-complex="ar" style:country-complex="SA"/>
    </style:style>
    <style:style style:name="T25" style:family="text">
      <style:text-properties style:use-window-font-color="true" style:font-name="Arial" fo:font-size="8pt" fo:language="gl" fo:country="ES" officeooo:rsid="000a4e60" style:font-name-asian="Times New Roman" style:font-size-asian="8pt" style:font-name-complex="Arial" style:font-size-complex="8pt" style:language-complex="ar" style:country-complex="SA"/>
    </style:style>
    <style:style style:name="T26" style:family="text">
      <style:text-properties fo:color="#000080" style:font-name="AAAAAD+Arial-ItalicMT" fo:font-style="italic" style:font-style-asian="italic"/>
    </style:style>
    <style:style style:name="T27" style:family="text">
      <style:text-properties fo:color="#565656" style:font-name="AAAAAC+Arial-BoldMT" fo:font-style="normal" fo:font-weight="bold" style:font-style-asian="normal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ge-content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">1. DATOS IDENTIFICATIVOS DA DISCIPLIN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3">CÓDIGO</text:p>
          </table:table-cell>
          <table:table-cell table:style-name="Tabla1.B2" office:value-type="string">
            <text:p text:style-name="P25"/>
          </table:table-cell>
        </table:table-row>
        <table:table-row table:style-name="Tabla1.1">
          <table:table-cell table:style-name="Tabla1.A3" office:value-type="string">
            <text:p text:style-name="P3">MATERIA </text:p>
          </table:table-cell>
          <table:table-cell table:style-name="Tabla1.B3" office:value-type="string">
            <text:p text:style-name="P25">Deseño / Prácticas de Escenografía </text:p>
          </table:table-cell>
        </table:table-row>
        <table:table-row table:style-name="Tabla1.1">
          <table:table-cell table:style-name="Tabla1.A4" office:value-type="string">
            <text:p text:style-name="P3">DISCIPLINA</text:p>
          </table:table-cell>
          <table:table-cell table:style-name="Tabla1.B4" office:value-type="string">
            <text:p text:style-name="P25">Iluminación III </text:p>
          </table:table-cell>
        </table:table-row>
        <table:table-row table:style-name="Tabla1.1">
          <table:table-cell table:style-name="Tabla1.A5" office:value-type="string">
            <text:p text:style-name="P3">TITULACIÓN</text:p>
          </table:table-cell>
          <table:table-cell table:style-name="Tabla1.B5" office:value-type="string">
            <text:p text:style-name="P24">Título Superior en Arte dramática</text:p>
          </table:table-cell>
        </table:table-row>
        <table:table-row table:style-name="Tabla1.1">
          <table:table-cell table:style-name="Tabla1.A6" office:value-type="string">
            <text:p text:style-name="P3">ESPECIALIDADE</text:p>
          </table:table-cell>
          <table:table-cell table:style-name="Tabla1.B6" office:value-type="string">
            <text:p text:style-name="P25">Escenografía </text:p>
          </table:table-cell>
        </table:table-row>
        <table:table-row table:style-name="Tabla1.1">
          <table:table-cell table:style-name="Tabla1.A7" office:value-type="string">
            <text:p text:style-name="P3">ITINERARIO</text:p>
          </table:table-cell>
          <table:table-cell table:style-name="Tabla1.B7" office:value-type="string">
            <text:p text:style-name="P25"/>
          </table:table-cell>
        </table:table-row>
        <table:table-row table:style-name="Tabla1.1">
          <table:table-cell table:style-name="Tabla1.A8" office:value-type="string">
            <text:p text:style-name="P3">CURSO</text:p>
          </table:table-cell>
          <table:table-cell table:style-name="Tabla1.B8" office:value-type="string">
            <text:p text:style-name="P26">3º</text:p>
          </table:table-cell>
        </table:table-row>
        <table:table-row table:style-name="Tabla1.1">
          <table:table-cell table:style-name="Tabla1.A9" office:value-type="string">
            <text:p text:style-name="P3">CRÉDITOS ECTS</text:p>
          </table:table-cell>
          <table:table-cell table:style-name="Tabla1.B9" office:value-type="string">
            <text:p text:style-name="P25">5 (2+3) </text:p>
          </table:table-cell>
        </table:table-row>
        <table:table-row table:style-name="Tabla1.1">
          <table:table-cell table:style-name="Tabla1.A10" office:value-type="string">
            <text:p text:style-name="P3">CARÁCTER</text:p>
          </table:table-cell>
          <table:table-cell table:style-name="Tabla1.B10" office:value-type="string">
            <text:p text:style-name="P25">Obrigatorio </text:p>
          </table:table-cell>
        </table:table-row>
        <table:table-row table:style-name="Tabla1.1">
          <table:table-cell table:style-name="Tabla1.A11" office:value-type="string">
            <text:p text:style-name="P3">DEPARTAMENTO</text:p>
          </table:table-cell>
          <table:table-cell table:style-name="Tabla1.B11" office:value-type="string">
            <text:p text:style-name="P25">Escenografía </text:p>
          </table:table-cell>
        </table:table-row>
        <table:table-row table:style-name="Tabla1.1">
          <table:table-cell table:style-name="Tabla1.A12" office:value-type="string">
            <text:p text:style-name="P3">CENTRO</text:p>
          </table:table-cell>
          <table:table-cell table:style-name="Tabla1.B12" office:value-type="string">
            <text:p text:style-name="P24">ESAD de Galicia</text:p>
          </table:table-cell>
        </table:table-row>
        <table:table-row table:style-name="Tabla1.1">
          <table:table-cell table:style-name="Tabla1.A13" office:value-type="string">
            <text:p text:style-name="P3">COORDINADORA</text:p>
          </table:table-cell>
          <table:table-cell table:style-name="Tabla1.B13" office:value-type="string">
            <text:p text:style-name="P25">Alejandra Montemayor Suárez </text:p>
          </table:table-cell>
        </table:table-row>
        <table:table-row table:style-name="Tabla1.14">
          <table:table-cell table:style-name="Tabla1.A14" office:value-type="string">
            <text:p text:style-name="P3">DOCENTES</text:p>
          </table:table-cell>
          <table:table-cell table:style-name="Tabla1.B14" office:value-type="string">
            <text:p text:style-name="P37"><text:span text:style-name="T6">No</text:span><text:span text:style-name="T7">m</text:span><text:span text:style-name="T6">e e apelidos: Alejandra </text:span><text:span text:style-name="T5">Montemayor Suárez </text:span></text:p>
            <text:p text:style-name="P37"><text:span text:style-name="T6">Horario titorías:</text:span> <text:span text:style-name="T9">Ver en www.esadgalicia.com</text:span></text:p>
            <text:p text:style-name="P37"><text:span text:style-name="T6">Contacto: </text:span><text:span text:style-name="T7">alejandra.montemayor@edu.xunta.gal</text:span></text:p>
          </table:table-cell>
        </table:table-row>
        <table:table-row table:style-name="Tabla1.1">
          <table:table-cell table:style-name="Tabla1.A15" office:value-type="string">
            <text:p text:style-name="P3">DESCRICIÓN</text:p>
          </table:table-cell>
          <table:table-cell table:style-name="Tabla1.B15" office:value-type="string">
            <text:p text:style-name="P25">Coñecemento dos principios formais do linguaxe da iluminación. A dramaturxia da luz. Fundamentos do deseño de iluminación e a súa aplicación práctica. Coñecemento e experimentación do método de traballo. </text:p>
            <text:p text:style-name="P24"/>
          </table:table-cell>
        </table:table-row>
        <table:table-row table:style-name="Tabla1.1">
          <table:table-cell table:style-name="Tabla1.A16" office:value-type="string">
            <text:p text:style-name="P3">COÑECEMENTOS PREVIOS</text:p>
          </table:table-cell>
          <table:table-cell table:style-name="Tabla1.B16" office:value-type="string">
            <text:p text:style-name="P25">Aconsellanse os acadados nas materias de Iluminación I, Iluminación II, Deseño Asistido por Ordenador I e II e as materias de Espazo Escénico. </text:p>
          </table:table-cell>
        </table:table-row>
        <table:table-row table:style-name="Tabla1.1">
          <table:table-cell table:style-name="Tabla1.A17" office:value-type="string">
            <text:p text:style-name="P3">LINGUA EN QUE SE IMPARTE</text:p>
          </table:table-cell>
          <table:table-cell table:style-name="Tabla1.B17" office:value-type="string">
            <text:p text:style-name="P37"><text:span text:style-name="T6">Galego <text:s text:c="2"/></text:span><text:span text:style-name="T12"></text:span><text:span text:style-name="T6"> <text:s text:c="9"/>Castelán <text:s text:c="2"/></text:span><text:span text:style-name="T12"></text:span><text:span text:style-name="T6"> <text:s text:c="9"/>Inglés <text:s text:c="2"/></text:span><text:span text:style-name="T13"></text:span><text:span text:style-name="T6"> <text:s text:c="7"/>Portugués <text:s/></text:span><text:span text:style-name="T10"><text:s/></text:span><text:span text:style-name="T13"></text:span></text:p>
          </table:table-cell>
        </table:table-row>
      </table:table>
      <text:p text:style-name="P29"/>
      <text:p text:style-name="P2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9">2. COMPETENCIAS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9">COMPETENCIAS TRANSVERSAIS DE GRAO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32">T1</text:p>
          </table:table-cell>
          <table:table-cell table:style-name="Tabla2.B3" office:value-type="string">
            <text:p text:style-name="P20">Organizar e planificar o traballo de forma eficiente e motivadora. </text:p>
          </table:table-cell>
        </table:table-row>
        <table:table-row table:style-name="Tabla2.1">
          <table:table-cell table:style-name="Tabla2.A4" office:value-type="string">
            <text:p text:style-name="P32">T2</text:p>
          </table:table-cell>
          <table:table-cell table:style-name="Tabla2.B4" office:value-type="string">
            <text:p text:style-name="P20">Recoller información significativa, analizala, sintetizala e xestionala adecuadamente. </text:p>
          </table:table-cell>
        </table:table-row>
        <table:table-row table:style-name="Tabla2.1">
          <table:table-cell table:style-name="Tabla2.A5" office:value-type="string">
            <text:p text:style-name="P32">T3</text:p>
          </table:table-cell>
          <table:table-cell table:style-name="Tabla2.B5" office:value-type="string">
            <text:p text:style-name="P20">Solucionar problemas e tomar decisións que respondan aos obxectivos do traballo que se realiza. </text:p>
          </table:table-cell>
        </table:table-row>
        <table:table-row table:style-name="Tabla2.1">
          <table:table-cell table:style-name="Tabla2.A6" office:value-type="string">
            <text:p text:style-name="P32">T6</text:p>
          </table:table-cell>
          <table:table-cell table:style-name="Tabla2.B6" office:value-type="string">
            <text:p text:style-name="P20">Realizar autocrítica cara o propio desempeño profesional e interpersoal. </text:p>
          </table:table-cell>
        </table:table-row>
        <table:table-row table:style-name="Tabla2.1">
          <table:table-cell table:style-name="Tabla2.A7" office:value-type="string">
            <text:p text:style-name="P32">T7</text:p>
          </table:table-cell>
          <table:table-cell table:style-name="Tabla2.B7" office:value-type="string">
            <text:p text:style-name="P21">Utilizar as habilidades comunicativas e a crítica construtiva no traballo en equipo. </text:p>
          </table:table-cell>
        </table:table-row>
        <table:table-row table:style-name="Tabla2.1">
          <table:table-cell table:style-name="Tabla2.A8" office:value-type="string">
            <text:p text:style-name="P32">T8</text:p>
          </table:table-cell>
          <table:table-cell table:style-name="Tabla2.B8" office:value-type="string">
            <text:p text:style-name="P20">Desenvolver razoada e criticamente ideas e argumentos. </text:p>
          </table:table-cell>
        </table:table-row>
        <table:table-row table:style-name="Tabla2.1">
          <table:table-cell table:style-name="Tabla2.A9" office:value-type="string">
            <text:p text:style-name="P32">T13</text:p>
          </table:table-cell>
          <table:table-cell table:style-name="Tabla2.B9" office:value-type="string">
            <text:p text:style-name="P20">Buscar a excelencia e a calidade na súa actividade profesional. </text:p>
          </table:table-cell>
        </table:table-row>
        <table:table-row table:style-name="Tabla2.1">
          <table:table-cell table:style-name="Tabla2.A1" table:number-columns-spanned="2" office:value-type="string">
            <text:p text:style-name="P19">COMPETENCIAS XERAIS DA TITULACIÓN</text:p>
          </table:table-cell>
          <table:covered-table-cell/>
        </table:table-row>
        <table:table-row table:style-name="Tabla2.1">
          <table:table-cell table:style-name="Tabla2.A11" office:value-type="string">
            <text:p text:style-name="P32">X1</text:p>
          </table:table-cell>
          <table:table-cell table:style-name="Tabla2.B11" office:value-type="string">
            <text:p text:style-name="P20">Fomentar a autonomía e autorregulación no ámbito do coñecemento, as emocións, as actitudes e as condutas, mostrando independencia na recollida, análise e síntese da información, no desenvolvemento de ideas e argumentos dunha forma crítica e na súa capacidade para a propia motivación e a organización nos procesos creativos. </text:p>
          </table:table-cell>
        </table:table-row>
        <table:table-row table:style-name="Tabla2.1">
          <table:table-cell table:style-name="Tabla2.A12" office:value-type="string">
            <text:p text:style-name="P32">X3</text:p>
          </table:table-cell>
          <table:table-cell table:style-name="Tabla2.B12" office:value-type="string">
            <text:p text:style-name="P20">Potenciar a conciencia crítica, aplicando unha visión crítica construtiva ao traballo propio e ao dos demais, e desenvolvendo unha ética profesional que estableza unha relación adecuada entre os medios que utiliza e os fins que persegue. </text:p>
          </table:table-cell>
        </table:table-row>
        <table:table-row table:style-name="Tabla2.1">
          <table:table-cell table:style-name="Tabla2.A13" office:value-type="string">
            <text:p text:style-name="P32">X5</text:p>
          </table:table-cell>
          <table:table-cell table:style-name="Tabla2.B13" office:value-type="string">
            <text:p text:style-name="P20">Fomentar a expresión e a creación persoal, integrando os coñecementos teóricos, técnicos e prácticos adquiridos; mostrando sinceridade, responsabilidade e xenerosidade no proceso creativo; asumindo o risco, tolerando o fracaso e valorando de maneira equilibrada o éxito social. </text:p>
          </table:table-cell>
        </table:table-row>
        <table:table-row table:style-name="Tabla2.1">
          <table:table-cell table:style-name="Tabla2.A14" office:value-type="string">
            <text:p text:style-name="P32">X6</text:p>
          </table:table-cell>
          <table:table-cell table:style-name="Tabla2.B14" office:value-type="string">
            <text:p text:style-name="P20">Desenvolver unha metodoloxía de traballo, estudo e investigación encamiñada á autoformación na propia disciplina, procurando ámbitos axeitados para a formación continuada e para adaptarse a diversas situacións, especialmente ás derivadas da evolución da súa profesión. </text:p>
          </table:table-cell>
        </table:table-row>
        <table:table-row table:style-name="Tabla2.1">
          <table:table-cell table:style-name="Tabla2.A1" table:number-columns-spanned="2" office:value-type="string">
            <text:p text:style-name="P19">COMPETENCIAS ESPECÍFICAS DA ESPECIALIDADE</text:p>
          </table:table-cell>
          <table:covered-table-cell/>
        </table:table-row>
        <table:table-row table:style-name="Tabla2.1">
          <table:table-cell table:style-name="Tabla2.A16" office:value-type="string">
            <text:p text:style-name="P32">EE1</text:p>
          </table:table-cell>
          <table:table-cell table:style-name="Tabla2.B16" office:value-type="string">
            <text:p text:style-name="P20">Concibir as ideas e propostas que fundamentan a creación do deseño, explorando a dinámica do espazo, do corpo e da luz, valorando as súas propiedades representativas e a súa calidade estética. </text:p>
          </table:table-cell>
        </table:table-row>
        <table:table-row table:style-name="Tabla2.1">
          <table:table-cell table:style-name="Tabla2.A17" office:value-type="string">
            <text:p text:style-name="P32">EE2</text:p>
          </table:table-cell>
          <table:table-cell table:style-name="Tabla2.B17" office:value-type="string">
            <text:p text:style-name="P21">Proxectar a composición do deseño a través do uso do coñecemento dos procedementos técnicos e de representación. </text:p>
          </table:table-cell>
        </table:table-row>
        <table:table-row table:style-name="Tabla2.1">
          <table:table-cell table:style-name="Tabla2.A18" office:value-type="string">
            <text:p text:style-name="P32">EE5</text:p>
          </table:table-cell>
          <table:table-cell table:style-name="Tabla2.B18" office:value-type="string">
            <text:p text:style-name="P21">Estudar para concibir e fundamentar o proceso creativo persoal, tanto no que se refire ás metodoloxías de traballo como á renovación estética. </text:p>
          </table:table-cell>
        </table:table-row>
      </table:table>
      <text:p text:style-name="P29"/>
      <text:p text:style-name="P29"><text:soft-page-break/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3. OBXECTIVOS DA DISCIPLINA</text:p>
          </table:table-cell>
          <table:table-cell table:style-name="Tabla3.B1" office:value-type="string">
            <text:p text:style-name="P3">COMPETENCIAS VINCULADAS</text:p>
          </table:table-cell>
        </table:table-row>
        <table:table-row table:style-name="Tabla3.1">
          <table:table-cell table:style-name="Tabla3.A2" office:value-type="string">
            <text:p text:style-name="P6">1. Comprender, valorar e desenvolver os obxectivos dun deseño de iluminación salientando a diferenza entre iluminar e alumear. </text:p>
          </table:table-cell>
          <table:table-cell table:style-name="Tabla3.B2" office:value-type="string">
            <text:p text:style-name="P7">T2, T3 , X1, X5, EE1. </text:p>
          </table:table-cell>
        </table:table-row>
        <table:table-row table:style-name="Tabla3.1">
          <table:table-cell table:style-name="Tabla3.A3" office:value-type="string">
            <text:p text:style-name="P6">2. Entender a importancia da coherencia estética na globalidade do proxecto de deseño de iluminación. </text:p>
          </table:table-cell>
          <table:table-cell table:style-name="Tabla3.B3" office:value-type="string">
            <text:p text:style-name="P7">T2, T3, T13, EE1. </text:p>
          </table:table-cell>
        </table:table-row>
        <table:table-row table:style-name="Tabla3.1">
          <table:table-cell table:style-name="Tabla3.A4" office:value-type="string">
            <text:p text:style-name="P6">3. Recoñecer a luz como posuidora dunha dramaturxia propia. </text:p>
          </table:table-cell>
          <table:table-cell table:style-name="Tabla3.B4" office:value-type="string">
            <text:p text:style-name="P7">T2, T3, X1, EE1. </text:p>
          </table:table-cell>
        </table:table-row>
        <table:table-row table:style-name="Tabla3.1">
          <table:table-cell table:style-name="Tabla3.A5" office:value-type="string">
            <text:p text:style-name="P6"><text:s/>4. Aprender analizar a iluminación en diferentes eidos tales como o teatro, a pintura, o cinema, a arquitectura e ser quen de valorar os puntos transversais a todos eles que poden enriquecer un deseño de iluminación. </text:p>
          </table:table-cell>
          <table:table-cell table:style-name="Tabla3.B5" office:value-type="string">
            <text:p text:style-name="P7">T2, T8, X1, X6, EE1, EE5. </text:p>
          </table:table-cell>
        </table:table-row>
        <table:table-row table:style-name="Tabla3.1">
          <table:table-cell table:style-name="Tabla3.A6" office:value-type="string">
            <text:p text:style-name="P6">5. Ser quen de xerar diferentes ambientacións a través da iluminación a partires dunha idea determinada. </text:p>
          </table:table-cell>
          <table:table-cell table:style-name="Tabla3.B6" office:value-type="string">
            <text:p text:style-name="P7">T2, T3, X5, EE1. </text:p>
          </table:table-cell>
        </table:table-row>
        <table:table-row table:style-name="Tabla3.1">
          <table:table-cell table:style-name="Tabla3.A7" office:value-type="string">
            <text:p text:style-name="P6">6. Entender a luz como un elemento máis do espazo escénico que cómpre ter en conta dende o inicio e na globalidade no proceso de deseño dun espectáculo. </text:p>
          </table:table-cell>
          <table:table-cell table:style-name="Tabla3.B7" office:value-type="string">
            <text:p text:style-name="P7">T1, T2, T3, T7, EE2. </text:p>
          </table:table-cell>
        </table:table-row>
        <table:table-row table:style-name="Tabla3.1">
          <table:table-cell table:style-name="Tabla3.A8" office:value-type="string">
            <text:p text:style-name="P6">7. Saber transmitir a idea que se ten das diferentes ambientacións que se pretender xerar por medio de documentación gráfica. </text:p>
          </table:table-cell>
          <table:table-cell table:style-name="Tabla3.B8" office:value-type="string">
            <text:p text:style-name="P7">T6, T7, T8. </text:p>
          </table:table-cell>
        </table:table-row>
        <table:table-row table:style-name="Tabla3.1">
          <table:table-cell table:style-name="Tabla3.A9" office:value-type="string">
            <text:p text:style-name="P6">8. Ser quen de aproveitar a iluminación para optimizar o volume dos corpos, a tridimensionalidade do espazo e xerar diferentes ambientacións partindo dunha mesma escenografía </text:p>
          </table:table-cell>
          <table:table-cell table:style-name="Tabla3.B9" office:value-type="string">
            <text:p text:style-name="P7">T1, T2, T3, X5, EE1, EE2. </text:p>
          </table:table-cell>
        </table:table-row>
        <table:table-row table:style-name="Tabla3.1">
          <table:table-cell table:style-name="Tabla3.A10" office:value-type="string">
            <text:p text:style-name="P6">9. Ser quen de adaptar unha metodoloxía de traballo axeitada para cada proxecto. </text:p>
          </table:table-cell>
          <table:table-cell table:style-name="Tabla3.B10" office:value-type="string">
            <text:p text:style-name="P7">T1, T2, T3, T6, T8, T13, X1, X3, X6, EE1, EE2, EE5. </text:p>
          </table:table-cell>
        </table:table-row>
      </table:table>
      <text:p text:style-name="P29"/>
      <text:p text:style-name="P2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3">4. CONTIDOS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3">TEMAS</text:p>
          </table:table-cell>
          <table:table-cell table:style-name="Tabla4.A2" office:value-type="string">
            <text:p text:style-name="P3">SUBTEMAS</text:p>
          </table:table-cell>
          <table:table-cell table:style-name="Tabla4.A1" office:value-type="string">
            <text:p text:style-name="P3">SESIÓNS</text:p>
          </table:table-cell>
        </table:table-row>
        <table:table-row table:style-name="Tabla4.1">
          <table:table-cell table:style-name="Tabla4.A3" office:value-type="string">
            <text:p text:style-name="P6">1. O deseñador de iluminación </text:p>
          </table:table-cell>
          <table:table-cell table:style-name="Tabla4.B3" office:value-type="string">
            <text:p text:style-name="P11">1. A figura do deseñador de iluminación.</text:p>
            <text:p text:style-name="P11"><text:span text:style-name="T17"><text:s/>1.1. </text:span><text:span text:style-name="T19">Os diferentes eidos de traballo do </text:span><text:span text:style-name="T17">Lighting Designer.</text:span></text:p>
            <text:p text:style-name="P11"><text:span text:style-name="T17"><text:s/></text:span><text:span text:style-name="T19">1.2. As competencias do iluminador no eido teatral. </text:span></text:p>
          </table:table-cell>
          <table:table-cell table:style-name="Tabla4.C3" office:value-type="string">
            <text:p text:style-name="P13">1</text:p>
          </table:table-cell>
        </table:table-row>
        <table:table-row table:style-name="Tabla4.1">
          <table:table-cell table:style-name="Tabla4.A4" office:value-type="string">
            <text:p text:style-name="P6">2. Achegamento aos obxectivos do deseño de iluminación. </text:p>
          </table:table-cell>
          <table:table-cell table:style-name="Tabla4.B4" office:value-type="string">
            <text:p text:style-name="P11">1. As pretensións do deseño de iluminación.</text:p>
            <text:p text:style-name="P11"><text:s text:c="2"/>1.1. A xeración da ambientación axeitada para cada montaxe.</text:p>
            <text:p text:style-name="P11"><text:s text:c="2"/>1.2. A composición do espazo.</text:p>
            <text:p text:style-name="P11"><text:s text:c="3"/>1.3. A influenza sobre as emocións do espectador.</text:p>
            <text:p text:style-name="P11"><text:s text:c="3"/>1.4. Dirixir a mirada do espectador.</text:p>
            <text:p text:style-name="P11"><text:s text:c="3"/>1.5. O modelado dos corpos e os obxectos. </text:p>
          </table:table-cell>
          <table:table-cell table:style-name="Tabla4.C4" office:value-type="string">
            <text:p text:style-name="P13">4</text:p>
          </table:table-cell>
        </table:table-row>
        <table:table-row table:style-name="Tabla4.1">
          <table:table-cell table:style-name="Tabla4.A8" office:value-type="string">
            <text:p text:style-name="P6">3. A estética do deseño. </text:p>
          </table:table-cell>
          <table:table-cell table:style-name="Tabla4.B8" office:value-type="string">
            <text:p text:style-name="P11">1. A importancia da coherencia estética da luz ao longo de toda a representación.</text:p>
            <text:p text:style-name="P11">2. As diferentes estéticas nas que basear o proxecto de iluminación</text:p>
            <text:p text:style-name="P11"><text:s text:c="3"/>2.1. A luz narrativa, realista e impresionista.</text:p>
            <text:p text:style-name="P11"><text:s text:c="3"/>2.2. A luz expresionista.</text:p>
            <text:p text:style-name="P11"><text:s text:c="3"/>2.3. A luz como concepto.</text:p>
            <text:p text:style-name="P11"><text:span text:style-name="T21">3</text:span>. Outras estéticas da luz.</text:p>
            <text:p text:style-name="P11"><text:span text:style-name="T21">4</text:span>. A mestura entre varias estéticas. </text:p>
          </table:table-cell>
          <table:table-cell table:style-name="Tabla4.C8" office:value-type="string">
            <text:p text:style-name="P13">8</text:p>
          </table:table-cell>
        </table:table-row>
        <table:table-row table:style-name="Tabla4.1">
          <table:table-cell table:style-name="Tabla4.A8" office:value-type="string">
            <text:p text:style-name="P6">4. A dramaturxia da luz. </text:p>
          </table:table-cell>
          <table:table-cell table:style-name="Tabla4.B8" office:value-type="string">
            <text:p text:style-name="P11">1. Mestres e mestras da luz.</text:p>
            <text:p text:style-name="P11">2. O discurso narrativo propio da luz.</text:p>
            <text:p text:style-name="P11"><text:s text:c="4"/>2.1. A diferenza entre iluminar e alumear.</text:p>
            <text:p text:style-name="P11"><text:s text:c="4"/>2.2. A luz narradora de historias.</text:p>
            <text:p text:style-name="P11"><text:s text:c="3"/>2.3. A luz como medio de expresión.</text:p>
            <text:p text:style-name="P11"><text:s text:c="3"/>2.4. A luz e a sombra como elementos dramáticos.</text:p>
            <text:p text:style-name="P11"><text:s text:c="3"/>2.5. A dramaturxia da luz en relación có resto das dramaturxias do espazo escénico.</text:p>
            <text:p text:style-name="P11"><text:soft-page-break/>2. A luz en diferentes eidos.</text:p>
            <text:p text:style-name="P11"><text:s/>2.1. O que conta ou expresa a luz no teatro, na pintura, <text:span text:style-name="T21">no cinema e na arquitectura</text:span></text:p>
          </table:table-cell>
          <table:table-cell table:style-name="Tabla4.C8" office:value-type="string">
            <text:p text:style-name="P13">7</text:p>
          </table:table-cell>
        </table:table-row>
        <table:table-row table:style-name="Tabla4.1">
          <table:table-cell table:style-name="Tabla4.A8" office:value-type="string">
            <text:p text:style-name="P6">5. Achegamento ao primeiros pasos no proceso de deseño. </text:p>
          </table:table-cell>
          <table:table-cell table:style-name="Tabla4.B8" office:value-type="string">
            <text:p text:style-name="P12">1. Aspectos a ter en conta dende a primeira lectura.</text:p>
            <text:p text:style-name="P12">2. A documentación gráfica precisa: a procura dos referentes visuais. 3. Achegamento á elección da estética da luz. 3. A visión global da montaxe.</text:p>
            <text:p text:style-name="P12"><text:s text:c="3"/>3.1. A adecuación entre o traballo d@ director/a, @ escenógraf@ e @ figurinista.</text:p>
            <text:p text:style-name="P12"><text:s text:c="3"/>3.2. A luz como compoñedora do espazo escénico.</text:p>
            <text:p text:style-name="P12"><text:s text:c="3"/>3.3. A influenza da luz sobre a escenografía e o vestiario. </text:p>
          </table:table-cell>
          <table:table-cell table:style-name="Tabla4.C8" office:value-type="string">
            <text:p text:style-name="P13">6</text:p>
          </table:table-cell>
        </table:table-row>
        <table:table-row table:style-name="Tabla4.1">
          <table:table-cell table:style-name="Tabla4.A8" office:value-type="string">
            <text:p text:style-name="P6">6. O que pensan algúns iluminadores da luz. </text:p>
          </table:table-cell>
          <table:table-cell table:style-name="Tabla4.B8" office:value-type="string">
            <text:p text:style-name="P12">6.1. Lectura e análise de textos senlleiros, entrevistas e do traballo dalgúns iluminadores en diferentes eidos e épocas. </text:p>
          </table:table-cell>
          <table:table-cell table:style-name="Tabla4.C8" office:value-type="string">
            <text:p text:style-name="P13">4</text:p>
          </table:table-cell>
        </table:table-row>
        <table:table-row table:style-name="Tabla4.1">
          <table:table-cell table:style-name="Tabla4.A9" table:number-columns-spanned="2" office:value-type="string">
            <text:p text:style-name="P4">TOTAL SESIÓNS</text:p>
          </table:table-cell>
          <table:covered-table-cell/>
          <table:table-cell table:style-name="Tabla4.C9" office:value-type="string">
            <text:p text:style-name="P5">30</text:p>
          </table:table-cell>
        </table:table-row>
      </table:table>
      <text:p text:style-name="P29"/>
      <text:p text:style-name="P29"/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row table:style-name="Tabla5.1">
          <table:table-cell table:style-name="Tabla5.A1" table:number-columns-spanned="4" office:value-type="string">
            <text:p text:style-name="P3">5. PLANIFICACIÓN DOCENTE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4">Actividade / Número de horas</text:p>
          </table:table-cell>
          <table:table-cell table:style-name="Tabla5.A2" office:value-type="string">
            <text:p text:style-name="P3">Presencial (horas)</text:p>
          </table:table-cell>
          <table:table-cell table:style-name="Tabla5.A2" office:value-type="string">
            <text:p text:style-name="P3">Non presencial</text:p>
            <text:p text:style-name="P3">(horas)</text:p>
          </table:table-cell>
          <table:table-cell table:style-name="Tabla5.A1" office:value-type="string">
            <text:p text:style-name="P3">Total</text:p>
          </table:table-cell>
        </table:table-row>
        <table:table-row table:style-name="Tabla5.1">
          <table:table-cell table:style-name="Tabla5.A3" office:value-type="string">
            <text:p text:style-name="P6">Exposición maxistral</text:p>
          </table:table-cell>
          <table:table-cell table:style-name="Tabla5.B3" office:value-type="string">
            <text:p text:style-name="P13">12</text:p>
          </table:table-cell>
          <table:table-cell table:style-name="Tabla5.C3" office:value-type="string">
            <text:p text:style-name="P13">4</text:p>
          </table:table-cell>
          <table:table-cell table:style-name="Tabla5.D3" office:value-type="string">
            <text:p text:style-name="P13">16</text:p>
          </table:table-cell>
        </table:table-row>
        <table:table-row table:style-name="Tabla5.1">
          <table:table-cell table:style-name="Tabla5.A4" office:value-type="string">
            <text:p text:style-name="P6">Exposición práctico-teórica</text:p>
          </table:table-cell>
          <table:table-cell table:style-name="Tabla5.B4" office:value-type="string">
            <text:p text:style-name="P13">7</text:p>
          </table:table-cell>
          <table:table-cell table:style-name="Tabla5.C4" office:value-type="string">
            <text:p text:style-name="P13">8</text:p>
          </table:table-cell>
          <table:table-cell table:style-name="Tabla5.D4" office:value-type="string">
            <text:p text:style-name="P13">15</text:p>
          </table:table-cell>
        </table:table-row>
        <table:table-row table:style-name="Tabla5.1">
          <table:table-cell table:style-name="Tabla5.A5" office:value-type="string">
            <text:p text:style-name="P6">Práctica individual</text:p>
          </table:table-cell>
          <table:table-cell table:style-name="Tabla5.B5" office:value-type="string">
            <text:p text:style-name="P13">16</text:p>
          </table:table-cell>
          <table:table-cell table:style-name="Tabla5.C5" office:value-type="string">
            <text:p text:style-name="P13">16</text:p>
          </table:table-cell>
          <table:table-cell table:style-name="Tabla5.D5" office:value-type="string">
            <text:p text:style-name="P13">32</text:p>
          </table:table-cell>
        </table:table-row>
        <table:table-row table:style-name="Tabla5.1">
          <table:table-cell table:style-name="Tabla5.A6" office:value-type="string">
            <text:p text:style-name="P6"><text:span text:style-name="T22">15</text:span>Práctica colectiva</text:p>
          </table:table-cell>
          <table:table-cell table:style-name="Tabla5.B6" office:value-type="string">
            <text:p text:style-name="P13">15</text:p>
          </table:table-cell>
          <table:table-cell table:style-name="Tabla5.C6" office:value-type="string">
            <text:p text:style-name="P13">12</text:p>
          </table:table-cell>
          <table:table-cell table:style-name="Tabla5.D6" office:value-type="string">
            <text:p text:style-name="P13">27</text:p>
          </table:table-cell>
        </table:table-row>
        <table:table-row table:style-name="Tabla5.1">
          <table:table-cell table:style-name="Tabla5.A7" office:value-type="string">
            <text:p text:style-name="P6">Titorías individuais</text:p>
          </table:table-cell>
          <table:table-cell table:style-name="Tabla5.B7" office:value-type="string">
            <text:p text:style-name="P13">4</text:p>
          </table:table-cell>
          <table:table-cell table:style-name="Tabla5.C7" office:value-type="string">
            <text:p text:style-name="P18"/>
          </table:table-cell>
          <table:table-cell table:style-name="Tabla5.D7" office:value-type="string">
            <text:p text:style-name="P13">4</text:p>
          </table:table-cell>
        </table:table-row>
        <table:table-row table:style-name="Tabla5.1">
          <table:table-cell table:style-name="Tabla5.A8" office:value-type="string">
            <text:p text:style-name="P6">Actividades de avaliación. Probas</text:p>
          </table:table-cell>
          <table:table-cell table:style-name="Tabla5.B8" office:value-type="string">
            <text:p text:style-name="P13">36</text:p>
          </table:table-cell>
          <table:table-cell table:style-name="Tabla5.C8" office:value-type="string">
            <text:p text:style-name="P13">20</text:p>
          </table:table-cell>
          <table:table-cell table:style-name="Tabla5.D8" office:value-type="string">
            <text:p text:style-name="P13">56</text:p>
          </table:table-cell>
        </table:table-row>
        <table:table-row table:style-name="Tabla5.1">
          <table:table-cell table:style-name="Tabla5.A9" office:value-type="string">
            <text:p text:style-name="P22">TOTAL</text:p>
          </table:table-cell>
          <table:table-cell table:style-name="Tabla5.B9" office:value-type="string">
            <text:p text:style-name="P14">90</text:p>
          </table:table-cell>
          <table:table-cell table:style-name="Tabla5.C9" office:value-type="string">
            <text:p text:style-name="P13">60</text:p>
          </table:table-cell>
          <table:table-cell table:style-name="Tabla5.D9" office:value-type="string">
            <text:p text:style-name="P13">150</text:p>
          </table:table-cell>
        </table:table-row>
        <table:table-row table:style-name="Tabla5.1">
          <table:table-cell table:style-name="Tabla5.A10" office:value-type="string">
            <text:p text:style-name="P22">PORCENTAXE</text:p>
          </table:table-cell>
          <table:table-cell table:style-name="Tabla5.B10" office:value-type="string">
            <text:p text:style-name="P17"><text:span text:style-name="T14">60</text:span>%</text:p>
          </table:table-cell>
          <table:table-cell table:style-name="Tabla5.C10" office:value-type="string">
            <text:p text:style-name="P13">40%</text:p>
          </table:table-cell>
          <table:table-cell table:style-name="Tabla5.D10" office:value-type="string">
            <text:p text:style-name="P18"/>
          </table:table-cell>
        </table:table-row>
      </table:table>
      <text:p text:style-name="P29"/>
      <text:p text:style-name="P2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3">6. PLANIFICACIÓN DOCENTE E METODOLOXÍAS DE ENSINANZA E APRENDIZAXE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3">Actividades </text:p>
          </table:table-cell>
          <table:table-cell table:style-name="Tabla6.A1" office:value-type="string">
            <text:p text:style-name="P3">Descrición</text:p>
          </table:table-cell>
        </table:table-row>
        <table:table-row table:style-name="Tabla6.1">
          <table:table-cell table:style-name="Tabla6.A3" office:value-type="string">
            <text:p text:style-name="P6">Descrición</text:p>
          </table:table-cell>
          <table:table-cell table:style-name="Tabla6.B3" office:value-type="string">
            <text:p text:style-name="P6">Descrición</text:p>
          </table:table-cell>
        </table:table-row>
        <table:table-row table:style-name="Tabla6.1">
          <table:table-cell table:style-name="Tabla6.A4" office:value-type="string">
            <text:p text:style-name="P33"/>
          </table:table-cell>
          <table:table-cell table:style-name="Tabla6.B4" office:value-type="string">
            <text:p text:style-name="P7"/>
          </table:table-cell>
        </table:table-row>
        <table:table-row table:style-name="Tabla6.1">
          <table:table-cell table:style-name="Tabla6.A5" office:value-type="string">
            <text:p text:style-name="P33"/>
          </table:table-cell>
          <table:table-cell table:style-name="Tabla6.B5" office:value-type="string">
            <text:p text:style-name="P7"/>
          </table:table-cell>
        </table:table-row>
        <table:table-row table:style-name="Tabla6.1">
          <table:table-cell table:style-name="Tabla6.A6" office:value-type="string">
            <text:p text:style-name="P33"/>
          </table:table-cell>
          <table:table-cell table:style-name="Tabla6.B6" office:value-type="string">
            <text:p text:style-name="P7"/>
          </table:table-cell>
        </table:table-row>
      </table:table>
      <text:p text:style-name="P29"/>
      <text:p text:style-name="P2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3">7. ATENCIÓN PERSONALIZADA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6">Seguimento</text:p>
          </table:table-cell>
          <table:table-cell table:style-name="Tabla7.B2" office:value-type="string">
            <text:p text:style-name="Standard"><text:span text:style-name="T6">Farase un seguimento personalizado integrado no traballo conxunto do grupo, facendo unha análise de cada caso específico e resolvendo cada casuística do xeito máis adecuado. </text:span><text:span text:style-name="T15">Titoría presencial</text:span><text:span text:style-name="T16">: O alumnado ten un período de atención personalizada en horario non lectivo</text:span><text:span text:style-name="T15">.</text:span></text:p>
          </table:table-cell>
        </table:table-row>
        <table:table-row table:style-name="Tabla7.1">
          <table:table-cell table:style-name="Tabla7.A3" office:value-type="string">
            <text:p text:style-name="P6">Orientación</text:p>
          </table:table-cell>
          <table:table-cell table:style-name="Tabla7.B3" office:value-type="string">
            <text:p text:style-name="P6">Orientación respecto ás dubidas e inquedanzas que xurdan en cada caso.</text:p>
            <text:p text:style-name="Standard"><text:span text:style-name="T15">Titoría electrónica</text:span><text:span text:style-name="T16">: O alumnado pode manter contacto permanente co profesor a través do correo electrónico.</text:span></text:p>
          </table:table-cell>
        </table:table-row>
      </table:table>
      <text:p text:style-name="P29"/>
      <text:p text:style-name="P2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3">8. FERRAMENTAS DA AVALIACIÓN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4" office:value-type="string">
            <text:p text:style-name="P30"/>
            <text:p text:style-name="P36"><text:span text:style-name="T11">O alumno deberá establecer unha comunicación previa co docente, mínimo seis semanas antes da data do exame, para aclarar e concretar a estrutura e as particularidades do seu exame</text:span><text:span text:style-name="T6">.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4" office:value-type="string">
            <text:p text:style-name="P3">8. 1 Avaliación ordinaria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" office:value-type="string">
            <text:p text:style-name="P3">Ferramenta / actividade</text:p>
          </table:table-cell>
          <table:table-cell table:style-name="Tabla8.A4" table:number-columns-spanned="2" office:value-type="string">
            <text:p text:style-name="P3">Competencias avaliadas</text:p>
          </table:table-cell>
          <table:covered-table-cell/>
          <table:table-cell table:style-name="Tabla8.A1" office:value-type="string">
            <text:p text:style-name="P3">Ponderación</text:p>
          </table:table-cell>
        </table:table-row>
        <table:table-row table:style-name="Tabla8.1">
          <table:table-cell table:style-name="Tabla8.A5" office:value-type="string">
            <text:p text:style-name="P6">Realización das prácticas <text:soft-page-break/>pertinentes así como das memorias correspondentes a cada unha delas </text:p>
          </table:table-cell>
          <table:table-cell table:style-name="Tabla8.B5" table:number-columns-spanned="2" office:value-type="string">
            <text:p text:style-name="P6">T1, T2, T3, T6, T8, T13, X1, X3, X5, <text:soft-page-break/>X6, EE1, EE2, EE5 </text:p>
          </table:table-cell>
          <table:covered-table-cell/>
          <table:table-cell table:style-name="Tabla8.D5" office:value-type="string">
            <text:p text:style-name="P7">80% </text:p>
          </table:table-cell>
        </table:table-row>
        <table:table-row table:style-name="Tabla8.1">
          <table:table-cell table:style-name="Tabla8.A6" office:value-type="string">
            <text:p text:style-name="P33">Asistencia regular á clase, puntualidade, participación, interese… </text:p>
          </table:table-cell>
          <table:table-cell table:style-name="Tabla8.B6" table:number-columns-spanned="2" office:value-type="string">
            <text:p text:style-name="P7">T7, T13 </text:p>
          </table:table-cell>
          <table:covered-table-cell/>
          <table:table-cell table:style-name="Tabla8.D6" office:value-type="string">
            <text:p text:style-name="P7">20% </text:p>
          </table:table-cell>
        </table:table-row>
        <table:table-row table:style-name="Tabla8.1">
          <table:table-cell table:style-name="Tabla8.A7" table:number-columns-spanned="4" office:value-type="string">
            <text:p text:style-name="P33">Nota: o 10% de faltas de asistencia a clase suporá a perda da avaliación continua. 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9" table:number-columns-spanned="4" office:value-type="string">
            <text:p text:style-name="P34">As partes específicas de cada práctica así como a súa porcentaxe sobre a punctuación final son as seguintes:</text:p>
            <text:p text:style-name="P34"><text:s/>Primeira práctica: Análise técnico para xerar unha ambientación determinada. Práctica conxunta. </text:p>
            <text:p text:style-name="P34">– Parte práctica: Partiendo dunha imaxe aportada pola profesora, executarase no teatro o esquema de iluminación de dita imaxe. O día da práctica os/as alumnos/as deberán traer a clase os elementos escenográficos precisos así como un plano de luces inicial en formato mínimo A4; este será individual e se porá en común co resto de compañeiros/as. Se lle entregará á profesora tanto este plano coma outro coas variacións finais.</text:p>
            <text:p text:style-name="P34">– Ponderación: 20% + 10% da nota de prácticas.* * Nota: a montaxe de cada proposta realizarase da xeito colectivo; cada alumno/a ten que participar activamente na mesma, valorandose o nivel de implicación e resolución das montaxes alleas co 10% da nota asignada na ponderación.</text:p>
            <text:p text:style-name="P34"/>
            <text:p text:style-name="P34">Segunda práctica: Achegamento á definición estética, composición do escenario, modelado de corpos e obxectos. </text:p>
            <text:p text:style-name="P34">– Parte práctica: Partindo dun fragmento dun texto acordado entre o/a alumno/a e a profesora, executarase no escenario a iluminación pensada para dito fragmento, na que deberá haber ao menos cinco cambios de iluminación levados a cabo na mesa de luces polo/a alumno/a que expoña a súa práctica mentres o resto colabora no escenario. O día da práctica o/a alumno/a deberá levar os elementos escenográficos e/o vestiario preciso así como unha copia do plano de luces inicial para cada un/unha dos/as compañeiros/as e para a profesora.</text:p>
            <text:p text:style-name="P34">– Parte teórica: nela aplicaranse os coñecementos acadados nos contidos desta guía docente. Constará dunha pequena memoria cuxas partes serán as seguintes:</text:p>
            <text:p text:style-name="P34">1. Referentes visuais, o por que da estética elexida, a súa relación co texto.</text:p>
            <text:p text:style-name="P34">2. Story board en pranta cos cambios e explicación do deseño de iluminación realizado.</text:p>
            <text:p text:style-name="P34">3. Explicación do por que da elección dos obxectos e/o vestiario elixidos (relacionando as súas características coa luz).</text:p>
            <text:p text:style-name="P34">4. Relación entre os obxectos, a luz e a composición do espazo.</text:p>
            <text:p text:style-name="P34">5. Plano de luces inicial e plano coas modificacións feitas trala práctica. Formato A3 e en CAD.</text:p>
            <text:p text:style-name="P34">6. Dificultades atopadas e reflexión persoal sobre o traballo.</text:p>
            <text:p text:style-name="P34">– Ponderación: 60% + 10% da nota de prácticas*</text:p>
            <text:p text:style-name="P34">– *Nota: A montaxe de cada proposta farase de xeito colectivo; cada alumno/a terá que participar activamente no mesmo, valorandose o nivel de implicación e resolución nas montaxes alleas co 10% da nota asignada na ponderación.</text:p>
            <text:p text:style-name="P34"><text:s/>– *Nota 2: do 60% da nota, o 40% corresponderá á parte práctica e o 20% ao traballo teórico. 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9" table:number-columns-spanned="4" office:value-type="string">
            <text:p text:style-name="P34">Nota 1: Para aprobar a materia todas as partes prácticas deberáns ser superadas. </text:p>
            <text:p text:style-name="P34">Nota 2: As memorias das prácticas poderán ser axustadas en caso necesario para concretar determinados aspectos se houbera lugar a iso, segundo as características individuais de cada proposta, no caso de seren considerado recomendable pola profesora. </text:p>
            <text:p text:style-name="P34">Nota 3: Recomendase a asistencia a titoría. 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4" office:value-type="string">
            <text:p text:style-name="P3">8.2. Avaliación extraordinaria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" table:number-columns-spanned="2" office:value-type="string">
            <text:p text:style-name="P3">Ferramenta / actividade</text:p>
          </table:table-cell>
          <table:covered-table-cell/>
          <table:table-cell table:style-name="Tabla8.A4" office:value-type="string">
            <text:p text:style-name="P3">Competencias avaliadas</text:p>
          </table:table-cell>
          <table:table-cell table:style-name="Tabla8.A1" office:value-type="string">
            <text:p text:style-name="P3">Ponderación</text:p>
          </table:table-cell>
        </table:table-row>
        <table:table-row table:style-name="Tabla8.1">
          <table:table-cell table:style-name="Tabla8.A12" table:number-columns-spanned="2" office:value-type="string">
            <text:p text:style-name="P6">Exercicio baseado na práctica 1: <text:span text:style-name="T22">a </text:span>profesora proporá unha imaxe da que o/a alumno/a deberá extraer o esquema de iluminación, así como executalo. </text:p>
          </table:table-cell>
          <table:covered-table-cell/>
          <table:table-cell table:style-name="Tabla8.C12" office:value-type="string">
            <text:p text:style-name="P6">T1, T2, T3, T6, T7, T8, T13, X1, X3, X5, X6, EE1, EE2, EE5 </text:p>
          </table:table-cell>
          <table:table-cell table:style-name="Tabla8.D12" office:value-type="string">
            <text:p text:style-name="P15">35%</text:p>
          </table:table-cell>
        </table:table-row>
        <table:table-row table:style-name="Tabla8.1">
          <table:table-cell table:style-name="Tabla8.A13" table:number-columns-spanned="2" office:value-type="string">
            <text:p text:style-name="P33">Realización dunha práctica e un <text:s/>traballo escrito que conste das mesmas partes ca práctica 2. </text:p>
          </table:table-cell>
          <table:covered-table-cell/>
          <table:table-cell table:style-name="Tabla8.C13" office:value-type="string">
            <text:p text:style-name="P7">T1, T2, T3, T6, T7, T8, T13, X1, X3, X5, X6, EE1, EE2, EE5 </text:p>
          </table:table-cell>
          <table:table-cell table:style-name="Tabla8.D13" office:value-type="string">
            <text:p text:style-name="P7">65% </text:p>
          </table:table-cell>
        </table:table-row>
        <table:table-row table:style-name="Tabla8.1">
          <table:table-cell table:style-name="Tabla8.A14" table:number-columns-spanned="4" office:value-type="string">
            <text:p text:style-name="P38"><text:span text:style-name="T23">Nota 1: </text:span><text:span text:style-name="T24">A persoa</text:span><text:span text:style-name="T23"> que se atope nesta situación deberá poñerse en contacto coa profesora con ao menos </text:span><text:span text:style-name="T24">seis semanas</text:span><text:span text:style-name="T23"> antes da avaliación extraordinaria. </text:span></text:p>
            <text:p text:style-name="P35">Nota 2: Para superar a materia deberán ser aprobados todos os exercicios. </text:p>
            <text:p text:style-name="P35"><text:soft-page-break/>Nota 3: A profesora deberá poder revisar o traballo antes da entrega ao menos en dúas ocasións. </text:p>
            <text:p text:style-name="P35">Nota 4: É necesaria a asistencia a titorías. 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4" office:value-type="string">
            <text:p text:style-name="P3">8.3 Avaliación específica para alumnado sen avaliación continua / ordinaria / extraordinaria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" table:number-columns-spanned="2" office:value-type="string">
            <text:p text:style-name="P3">Ferramenta / actividade</text:p>
          </table:table-cell>
          <table:covered-table-cell/>
          <table:table-cell table:style-name="Tabla8.A4" office:value-type="string">
            <text:p text:style-name="P3">Competencias avaliadas</text:p>
          </table:table-cell>
          <table:table-cell table:style-name="Tabla8.A1" office:value-type="string">
            <text:p text:style-name="P3">Ponderación</text:p>
          </table:table-cell>
        </table:table-row>
        <table:table-row table:style-name="Tabla8.1">
          <table:table-cell table:style-name="Tabla8.A17" table:number-columns-spanned="2" office:value-type="string">
            <text:p text:style-name="P6">Exercicio baseado na práctica 1: <text:span text:style-name="T22">a </text:span>profesora proporá unha imaxe da que o/a alumno/a deberá extraer o esquema de iluminación, así como executalo. </text:p>
          </table:table-cell>
          <table:covered-table-cell/>
          <table:table-cell table:style-name="Tabla8.C17" office:value-type="string">
            <text:p text:style-name="P9">T1, T2, T3, T6, T7, T8, T13, X1, X3, X5, X6, EE1, EE2, EE5 </text:p>
          </table:table-cell>
          <table:table-cell table:style-name="Tabla8.D17" office:value-type="string">
            <text:p text:style-name="P16">35%</text:p>
          </table:table-cell>
        </table:table-row>
        <table:table-row table:style-name="Tabla8.1">
          <table:table-cell table:style-name="Tabla8.A18" table:number-columns-spanned="2" office:value-type="string">
            <text:p text:style-name="P35">Realización dunha práctica e un <text:s/>traballo escrito que conste das mesmas partes ca práctica 2. </text:p>
          </table:table-cell>
          <table:covered-table-cell/>
          <table:table-cell table:style-name="Tabla8.C18" office:value-type="string">
            <text:p text:style-name="P8">T1, T2, T3, T6, T7, T8, T13, X1, X3, X5, X6, EE1, EE2, EE5 </text:p>
          </table:table-cell>
          <table:table-cell table:style-name="Tabla8.D18" office:value-type="string">
            <text:p text:style-name="P8">65%</text:p>
          </table:table-cell>
        </table:table-row>
        <table:table-row table:style-name="Tabla8.1">
          <table:table-cell table:style-name="Tabla8.A19" table:number-columns-spanned="4" office:value-type="string">
            <text:p text:style-name="P38"><text:span text:style-name="T23">Nota 1: </text:span><text:span text:style-name="T24">A persoa</text:span><text:span text:style-name="T23"> que se atope nesta situación deberá poñerse en contacto coa profesora con ao menos </text:span><text:span text:style-name="T24">seis semanas</text:span><text:span text:style-name="T23"> antes da avaliación extraordinaria. </text:span></text:p>
            <text:p text:style-name="P35">Nota 2: Para superar a materia deberán ser aprobados todos os exercicios. </text:p>
            <text:p text:style-name="P35">Nota 3: A profesora deberá poder revisar o traballo antes da entrega ao menos en dúas ocasións. </text:p>
            <text:p text:style-name="P35">Nota 4: É necesaria a asistencia a titorías. </text:p>
          </table:table-cell>
          <table:covered-table-cell/>
          <table:covered-table-cell/>
          <table:covered-table-cell/>
        </table:table-row>
      </table:table>
      <text:p text:style-name="P29"/>
      <text:p text:style-name="P29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">9. BIBLIOGRAFÍA, MATERIAIS E OUTROS RECURSOS</text:p>
          </table:table-cell>
        </table:table-row>
        <table:table-row table:style-name="Tabla9.1">
          <table:table-cell table:style-name="Tabla9.A2" office:value-type="string">
            <text:p text:style-name="P23">REFERENCIAS BÁSICAS</text:p>
            <text:p text:style-name="P9">APPIA, ADOLPHE (2000): <text:span text:style-name="T17">La música y la puesta en escena. </text:span><text:span text:style-name="T19">Asociación de Directores de Escena, Madrid. </text:span></text:p>
            <text:p text:style-name="P9"><text:span text:style-name="T19">ARNHEIM, R (2002): </text:span><text:span text:style-name="T17">Arte y percepción visual, </text:span><text:span text:style-name="T19">Alianza Editorial, Madrid (1998): </text:span><text:span text:style-name="T26">El pensamiento visual</text:span><text:span text:style-name="T19">, Ediciones Paidós Iberica, S.A, Barcelona </text:span></text:p>
            <text:p text:style-name="P9"><text:span text:style-name="T19">DONDIS, Donis A. (2002): </text:span><text:span text:style-name="T17">La sintaxis de la imagen</text:span><text:span text:style-name="T19">, Ed. Gustavo Gili, Barcelona </text:span></text:p>
            <text:p text:style-name="P9"><text:span text:style-name="T19">DREYER, KEVIN (2020): </text:span><text:span text:style-name="T17">Dance and light. The partnership between choreography and lighting design. </text:span><text:span text:style-name="T19">Ed. Routledge. Nueva York. </text:span></text:p>
            <text:p text:style-name="P9"><text:span text:style-name="T19">GRAHAM, KATHERINE JOY (2018): </text:span><text:span text:style-name="T17">Scenographic Light: Towards an Understanding of Expressive Light in Performance. PhD thesis, University of Leeds. </text:span></text:p>
            <text:p text:style-name="P9"><text:span text:style-name="T19">SÁNCHEZ, JOSÉ ANTONIO (2005): </text:span><text:span text:style-name="T17">Dramaturgias de la imagen. </text:span><text:span text:style-name="T19">Universidad de Castilla la Mancha. </text:span></text:p>
            <text:p text:style-name="P9"><text:span text:style-name="T19">SIRLIN, ELI (2006): </text:span><text:span text:style-name="T17">La luz en el teatro. Manual de iluminación. </text:span><text:span text:style-name="T19">Inteatro, Instituto Nacional del Teatro. </text:span></text:p>
            <text:p text:style-name="P6"/>
          </table:table-cell>
        </table:table-row>
        <table:table-row table:style-name="Tabla9.1">
          <table:table-cell table:style-name="Tabla9.A3" office:value-type="string">
            <text:p text:style-name="P23">REFERENCIAS COMPLEMENTARIAS</text:p>
            <text:p text:style-name="P28">CHAVARRÍA, JAVIER (2002): <text:span text:style-name="T17">Artistas de lo inmaterial. </text:span><text:span text:style-name="T19">Ed. Nerea. Hondarribia. </text:span></text:p>
            <text:p text:style-name="P28"><text:span text:style-name="T19">FISCHER, JOACHIM (2009): </text:span><text:span text:style-name="T17">Light. </text:span><text:span text:style-name="T19">Ed. H.F. Ullmann. Architecture Compact. </text:span></text:p>
            <text:p text:style-name="P28"><text:span text:style-name="T19">HELLER, EVA (2004): </text:span><text:span text:style-name="T17">Psicología del color. Cómo actúan los colores sobre los sentimientos y la razón</text:span><text:span text:style-name="T19">. Ed. Gustavo Gili, Barcelona. </text:span></text:p>
            <text:p text:style-name="P28"><text:span text:style-name="T19">KALTENBACH, FRANK (2007): </text:span><text:span text:style-name="T17">Materiales translúcidos. Vidrio. Plástico. Metal. </text:span><text:span text:style-name="T19">Ed. Gustavo Gili. Detail Praxis. Barcelona. </text:span></text:p>
            <text:p text:style-name="P28"><text:span text:style-name="T19">KELLER, MAX (1999): </text:span><text:span text:style-name="T17">Light fantastic (Licht fantasti</text:span><text:span text:style-name="T19">c), </text:span></text:p>
            <text:p text:style-name="P28"><text:span text:style-name="T19">PRESTEL, München KUEPPERS, Harald (1985): </text:span><text:span text:style-name="T17">Fundamentos de la teoría de los colores</text:span><text:span text:style-name="T19">, Ed. Gustavo Gili, B</text:span><text:span text:style-name="T27">arcelona </text:span><text:span text:style-name="T20">MAAK, TIM HENRIK y PAWLIK, KAY (2011): </text:span><text:span text:style-name="T18">Un discurso de la luz. </text:span><text:span text:style-name="T20">Ed. Erco. Alemania. </text:span></text:p>
            <text:p text:style-name="P28"><text:span text:style-name="T20">MC CANDLESS, STANLEY (1958): </text:span><text:span text:style-name="T18">A Method of Lighting the Stage. </text:span><text:span text:style-name="T20">Ed: Theatre Arts Books. New York. </text:span></text:p>
            <text:p text:style-name="P28"><text:span text:style-name="T20">MOREY, MIGUEL y PARDO, CARMEN (2003): </text:span><text:span text:style-name="T18">Robert Wilson. </text:span><text:span text:style-name="T20">Ed. Polígrafa. Barcelona. </text:span></text:p>
            <text:p text:style-name="P28"><text:span text:style-name="T20">PARE, RICHARD (2003): </text:span><text:span text:style-name="T18">Tadao Ando: los colores de la luz. </text:span><text:span text:style-name="T20">Phaidon Press Limited. Londres. </text:span></text:p>
            <text:p text:style-name="P28"><text:span text:style-name="T20">PLUMMER, HENRY (2009): </text:span><text:span text:style-name="T18">La arquitectura de la luz natural. </text:span><text:span text:style-name="T20">Ed. Blume. Barcelona. </text:span></text:p>
            <text:p text:style-name="P28"><text:span text:style-name="T20">SVOBODA, JOSEF (1993): </text:span><text:span text:style-name="T18">The Secreto of Theatrical Space. </text:span><text:span text:style-name="T20">Ed. Applause Theater Books Publisher. New York. TORNQUIST, JORRIT: (2008): </text:span><text:span text:style-name="T18">Color y luz, Teoría y Práctica. </text:span><text:span text:style-name="T20">Ed. Gustavo Gili. Barcelona. </text:span></text:p>
            <text:p text:style-name="P28"><text:span text:style-name="T20">TURRELL, JAMES (2006): </text:span><text:span text:style-name="T18">A life in light. </text:span><text:span text:style-name="T20">Louise T. Blouin Institute. VV.AA. (2007): </text:span><text:span text:style-name="T18">Arquitectura efímera.</text:span><text:span text:style-name="T20">IJB Ediciones. </text:span><text:soft-page-break/><text:span text:style-name="T20">Barcelona. VV.AA. (2009): </text:span><text:span text:style-name="T18">By Night: Arquitectura y luz. </text:span><text:span text:style-name="T20">Editorial Reditar. Barcelona. VV.AA. (2004): </text:span><text:span text:style-name="T18">James Turrell. </text:span><text:span text:style-name="T20">Generalitat Valenciana. </text:span></text:p>
            <text:p text:style-name="P28"><text:span text:style-name="T20">WILSON, ROBERT (2001): </text:span><text:span text:style-name="T18">Composición, luz y color en el teatro. </text:span><text:span text:style-name="T20">Ed. Lunwerg. Barcelona. </text:span></text:p>
            <text:p text:style-name="P27"/>
            <text:p text:style-name="P27"/>
          </table:table-cell>
        </table:table-row>
      </table:table>
      <text:p text:style-name="P29"/>
      <text:p text:style-name="P29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">10. OBSERVACIÓNS / RECOMENDACIÓNS</text:p>
          </table:table-cell>
        </table:table-row>
        <table:table-row table:style-name="Tabla10.1">
          <table:table-cell table:style-name="Tabla10.A2" office:value-type="string">
            <text:p text:style-name="P31"/>
            <text:p text:style-name="P9">- Para unha realización segura das prácticas no teatro, será preciso asistir a clase cun calzado axeitado con sola de goma. Non se poderá asistir a clase con sandalias ou calzado similar nin con tacóns.</text:p>
            <text:p text:style-name="P9">- Está prohibido acudir a clase tendo consumido alcohol ou calquera tipo de sustancias estupefacientes.</text:p>
            <text:p text:style-name="P9">- Atención á diversidade: ao tratarse dunha materia cunha gran carga práctica, valorarase cada posible situación de xeito particular para garantir unha resposta ás necesidades temporais ou permanentes de todo o alumnado.</text:p>
            <text:p text:style-name="P39"><text:span text:style-name="T6">- Esta disciplina precisa desenvolver as súas prácticas na Sala </text:span><text:span text:style-name="T25">Pedra Seixa</text:span><text:span text:style-name="T6">.</text:span></text:p>
            <text:p text:style-name="P39"><text:span text:style-name="T6">- </text:span><text:span text:style-name="T8">O traballo escrito deberá axustarse á normativa APA.</text:span></text:p>
            <text:p text:style-name="P6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AAAAC+Arial-BoldMT" svg:font-family="AAAAAC+Arial-BoldMT" style:font-family-generic="swiss" style:font-pitch="variable"/>
    <style:font-face style:name="AAAAAD+Arial-ItalicMT" svg:font-family="AAAAAD+Arial-ItalicMT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text-autospace="none" style:writing-mode="lr-tb"/>
      <style:text-properties style:use-window-font-color="true" style:font-name="Arial" fo:font-family="Arial" style:font-family-generic="swiss" style:font-pitch="variable" fo:font-size="13pt" fo:language="gl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Cambria" fo:font-family="Cambria" style:font-family-generic="roman" style:font-pitch="variable" fo:font-size="12pt" fo:language="none" fo:country="none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text-properties style:font-name="Cambria" fo:font-family="Cambria" style:font-family-generic="roman" style:font-pitch="variable" fo:font-size="12pt" fo:language="none" fo:country="none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</style:style>
    <style:style style:name="MT1" style:family="text">
      <style:text-properties fo:color="#b1b82f" style:font-name="Arial" fo:font-size="7.5pt" style:font-size-asian="7.5pt" style:font-name-complex="Arial" style:font-size-complex="7.5pt" style:font-weight-complex="bold"/>
    </style:style>
    <style:style style:name="MT2" style:family="text">
      <style:text-properties style:font-name="Arial" fo:font-size="8pt" style:font-size-asian="8pt" style:font-name-complex="Arial" style:font-size-complex="8pt" style:font-weight-complex="bold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fo:language="es" fo:country="ES" style:font-size-asian="8pt" style:font-name-complex="Arial" style:font-size-complex="8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ge-content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63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5cm" fo:margin-left="0cm" fo:margin-right="0cm" fo:margin-bottom="4.251cm" style:dynamic-spacing="true"/>
      </style:header-style>
      <style:footer-style>
        <style:header-footer-properties fo:min-height="1.12cm" fo:margin-left="0cm" fo:margin-right="0cm" fo:margin-top="1.0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5" text:anchor-type="char" svg:x="-1.744cm" svg:y="-3.528cm" svg:width="8.276cm" svg:height="0.995cm" draw:z-index="11"><draw:image xlink:href="Pictures/1000020100000BED000001749CEB4C05C3619A65.png" xlink:type="simple" xlink:show="embed" xlink:actuate="onLoad" loext:mime-type="image/png"/></draw:frame><draw:frame draw:style-name="Mfr2" draw:name="cropped-logo-esad-optimizado" text:anchor-type="char" svg:x="11.658cm" svg:y="0.376cm" svg:width="4.995cm" svg:height="1.799cm" draw:z-index="17"><draw:image xlink:href="Pictures/100002010000011800000065680A2C59665BBD11.png" xlink:type="simple" xlink:show="embed" xlink:actuate="onLoad" loext:mime-type="image/png"/><draw:contour-polygon svg:width="280px" svg:height="99px" svg:viewBox="0 0 280 99" draw:points="207,0 9,20 0,41 0,95 240,99 263,99 266,99 277,95 280,86 280,19 271,14 220,0" draw:recreate-on-edit="false"/></draw:frame></text:p>
      </style:header>
      <style:footer>
        <text:p text:style-name="MP2"><draw:frame draw:style-name="Mfr3" draw:name="Imagen 4" text:anchor-type="char" svg:x="-3cm" svg:y="25.416cm" svg:width="21.228cm" svg:height="0.499cm" draw:z-index="5"><draw:image xlink:href="Pictures/10000000000009B00000003B4ECC1357BDEB86C8.jpg" xlink:type="simple" xlink:show="embed" xlink:actuate="onLoad" loext:mime-type="image/jpeg"/><draw:contour-polygon svg:width="2483px" svg:height="50px" svg:viewBox="0 0 2483 50" draw:points="-5,0 -5,50 2478,50 2478,0" draw:recreate-on-edit="false"/></draw:frame><text:span text:style-name="MT1">SISTEMA DE GARANTÍA INTERNA DE CALIDADE</text:span><text:span text:style-name="MT2"><text:tab/>Código: DA701.03 Edición: 1</text:span><text:span text:style-name="MT3"><text:tab/></text:span><text:span text:style-name="MT2">Revisión: </text:span><text:span text:style-name="MT4">02</text:span><text:span text:style-name="MT3"><text:tab/></text:span><text:span text:style-name="MT3"><text:page-number text:select-page="current">6</text:page-number></text:span><text:span text:style-name="MT3"> de </text:span><text:span text:style-name="MT3"><text:page-count style:num-format="1">6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3_Iluminacion_III_GAL</dc:title>
    <dc:subject/>
    <meta:keyword/>
    <meta:initial-creator>DIRECCION</meta:initial-creator>
    <meta:creation-date>2022-09-15T17:32:00</meta:creation-date>
    <dc:date>2023-09-15T18:42:45.091000000</dc:date>
    <meta:editing-cycles>7</meta:editing-cycles>
    <meta:editing-duration>PT24M57S</meta:editing-duration>
    <meta:generator>LibreOffice/6.3.1.2$Windows_X86_64 LibreOffice_project/b79626edf0065ac373bd1df5c28bd630b4424273</meta:generator>
    <meta:document-statistic meta:table-count="10" meta:image-count="3" meta:object-count="0" meta:page-count="6" meta:paragraph-count="271" meta:word-count="2460" meta:character-count="15889" meta:non-whitespace-character-count="13499"/>
  </office:meta>
</office:document-meta>
</file>