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Pictures/100002010000011800000065680A2C59665BBD11.png" manifest:media-type="image/png"/>
  <manifest:file-entry manifest:full-path="Pictures/10000000000009B00000003B4ECC1357BDEB86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99cm" style:page-number="auto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1.26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.143cm"/>
    </style:style>
    <style:style style:name="Tabla2.B" style:family="table-column">
      <style:table-column-properties style:column-width="14.12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0.351cm"/>
    </style:style>
    <style:style style:name="Tabla3.B" style:family="table-column">
      <style:table-column-properties style:column-width="4.91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.265cm" fo:margin-left="-0.199cm" table:align="left" style:writing-mode="lr-tb"/>
    </style:style>
    <style:style style:name="Tabla4.A" style:family="table-column">
      <style:table-column-properties style:column-width="4.318cm"/>
    </style:style>
    <style:style style:name="Tabla4.B" style:family="table-column">
      <style:table-column-properties style:column-width="9.208cm"/>
    </style:style>
    <style:style style:name="Tabla4.C" style:family="table-column">
      <style:table-column-properties style:column-width="1.73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65cm" fo:margin-left="-0.199cm" table:align="left" style:writing-mode="lr-tb"/>
    </style:style>
    <style:style style:name="Tabla5.A" style:family="table-column">
      <style:table-column-properties style:column-width="7.811cm"/>
    </style:style>
    <style:style style:name="Tabla5.B" style:family="table-column">
      <style:table-column-properties style:column-width="2.858cm"/>
    </style:style>
    <style:style style:name="Tabla5.D" style:family="table-column">
      <style:table-column-properties style:column-width="1.73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65cm" fo:margin-left="-0.199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1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5.265cm" fo:margin-left="-0.199cm" table:align="left" style:writing-mode="lr-tb"/>
    </style:style>
    <style:style style:name="Tabla7.A" style:family="table-column">
      <style:table-column-properties style:column-width="2.191cm"/>
    </style:style>
    <style:style style:name="Tabla7.B" style:family="table-column">
      <style:table-column-properties style:column-width="13.07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65cm" fo:margin-left="-0.199cm" table:align="left" style:writing-mode="lr-tb"/>
    </style:style>
    <style:style style:name="Tabla8.A" style:family="table-column">
      <style:table-column-properties style:column-width="4.953cm"/>
    </style:style>
    <style:style style:name="Tabla8.B" style:family="table-column">
      <style:table-column-properties style:column-width="0.129cm"/>
    </style:style>
    <style:style style:name="Tabla8.C" style:family="table-column">
      <style:table-column-properties style:column-width="5.082cm"/>
    </style:style>
    <style:style style:name="Tabla8.D" style:family="table-column">
      <style:table-column-properties style:column-width="5.10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265cm" fo:margin-left="-0.199cm" table:align="left" style:writing-mode="lr-tb"/>
    </style:style>
    <style:style style:name="Tabla9.A" style:family="table-column">
      <style:table-column-properties style:column-width="15.26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265cm" fo:margin-left="-0.199cm" table:align="left" style:writing-mode="lr-tb"/>
    </style:style>
    <style:style style:name="Tabla10.A" style:family="table-column">
      <style:table-column-properties style:column-width="15.26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font-size="8pt" fo:font-weight="bold" officeooo:rsid="00094232" officeooo:paragraph-rsid="00094232" style:font-size-asian="8pt" style:font-weight-asian="bold" style:font-size-complex="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officeooo:paragraph-rsid="0009b58a" style:font-size-asian="8pt" style:font-size-complex="8pt"/>
    </style:style>
    <style:style style:name="P10" style:family="paragraph" style:parent-style-name="Standard">
      <style:text-properties fo:font-size="8pt" style:font-size-asian="8pt" style:font-size-complex="8pt" style:font-weight-complex="bold"/>
    </style:style>
    <style:style style:name="P11" style:family="paragraph" style:parent-style-name="Standard">
      <style:text-properties fo:font-size="8pt" officeooo:paragraph-rsid="00094232" style:font-size-asian="8pt" style:font-size-complex="8pt"/>
    </style:style>
    <style:style style:name="P12" style:family="paragraph" style:parent-style-name="Standard">
      <style:paragraph-properties style:snap-to-layout-grid="false"/>
      <style:text-properties fo:font-size="8pt" officeooo:rsid="00094232" officeooo:paragraph-rsid="00094232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officeooo:rsid="0009b58a" officeooo:paragraph-rsid="0009b58a" style:font-size-asian="8pt" style:font-size-complex="8pt"/>
    </style:style>
    <style:style style:name="P14" style:family="paragraph" style:parent-style-name="Standard">
      <style:text-properties fo:font-size="8pt" officeooo:rsid="0009b58a" officeooo:paragraph-rsid="0009b58a" style:font-size-asian="8pt" style:font-size-complex="8pt"/>
    </style:style>
    <style:style style:name="P15" style:family="paragraph" style:parent-style-name="Standard">
      <style:text-properties fo:font-size="8pt" fo:language="es" fo:country="ES" fo:font-weight="bold" style:font-size-asian="8pt" style:font-weight-asian="bold" style:font-size-complex="8pt"/>
    </style:style>
    <style:style style:name="P16" style:family="paragraph" style:parent-style-name="Standard">
      <style:paragraph-properties style:snap-to-layout-grid="false"/>
      <style:text-properties fo:font-size="8pt" fo:language="es" fo:country="ES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fo:font-size="8pt" fo:language="es" fo:country="ES" style:text-underline-style="none" officeooo:paragraph-rsid="0009b58a" style:font-size-asian="8pt" style:font-size-complex="8pt"/>
    </style:style>
    <style:style style:name="P18" style:family="paragraph" style:parent-style-name="Standard">
      <style:paragraph-properties style:snap-to-layout-grid="false"/>
      <style:text-properties fo:font-size="8pt" fo:language="pt" fo:country="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end" style:justify-single-word="false" fo:orphans="2" fo:widows="2" style:text-autospace="ideograph-alpha"/>
      <style:text-properties fo:font-size="8pt" style:font-name-asian="Calibri" style:font-size-asian="8pt" style:font-size-complex="8pt"/>
    </style:style>
    <style:style style:name="P20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2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25" style:family="paragraph" style:parent-style-name="Standard">
      <style:paragraph-properties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26" style:family="paragraph" style:parent-style-name="Standard">
      <style:paragraph-properties style:snap-to-layout-grid="false"/>
      <style:text-properties style:font-name="Times New Roman" fo:font-size="8pt" fo:language="es" fo:country="ES" fo:font-weight="bold" officeooo:rsid="000845ad" officeooo:paragraph-rsid="000845ad" style:font-size-asian="8pt" style:font-weight-asian="bold" style:font-name-complex="Times New Roman" style:font-size-complex="8pt"/>
    </style:style>
    <style:style style:name="P27" style:family="paragraph" style:parent-style-name="Standard">
      <style:paragraph-properties style:snap-to-layout-grid="false"/>
      <style:text-properties style:font-name="Times New Roman" fo:font-size="8pt" fo:language="es" fo:country="ES" style:font-size-asian="8pt" style:font-name-complex="Times New Roman" style:font-size-complex="8pt"/>
    </style:style>
    <style:style style:name="P28" style:family="paragraph" style:parent-style-name="Standard">
      <style:paragraph-properties style:snap-to-layout-grid="false"/>
      <style:text-properties style:font-name="Times New Roman" fo:font-size="8pt" fo:language="es" fo:country="ES" officeooo:paragraph-rsid="0009b58a" style:font-size-asian="8pt" style:font-name-complex="Times New Roman" style:font-size-complex="8pt"/>
    </style:style>
    <style:style style:name="P29" style:family="paragraph" style:parent-style-name="Standard">
      <style:paragraph-properties style:snap-to-layout-grid="false"/>
      <style:text-properties style:font-name="Times New Roman" fo:font-size="8pt" fo:language="es" fo:country="ES" officeooo:rsid="0009b58a" officeooo:paragraph-rsid="0009b58a" style:font-size-asian="8pt" style:font-name-complex="Times New Roman" style:font-size-complex="8pt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text-properties fo:font-weight="normal" style:font-weight-asian="normal" style:font-weight-complex="normal"/>
    </style:style>
    <style:style style:name="P32" style:family="paragraph" style:parent-style-name="Standard">
      <style:text-properties officeooo:paragraph-rsid="0009b58a"/>
    </style:style>
    <style:style style:name="P33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text-properties fo:font-size="8pt" fo:language="es" fo:country="ES" fo:font-weight="bold" style:font-size-asian="8pt" style:font-weight-asian="bold" style:font-size-complex="8pt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Standard">
      <style:text-properties fo:font-size="8pt" officeooo:paragraph-rsid="0009b58a" style:font-size-asian="8pt" style:font-size-complex="8pt"/>
    </style:style>
    <style:style style:name="P37" style:family="paragraph" style:parent-style-name="Standard">
      <style:text-properties fo:font-size="8pt" fo:font-weight="bold" style:font-size-asian="8pt" style:font-weight-asian="bold" style:font-size-complex="8pt"/>
    </style:style>
    <style:style style:name="P38" style:family="paragraph" style:parent-style-name="Standard">
      <style:text-properties officeooo:paragraph-rsid="0009b58a"/>
    </style:style>
    <style:style style:name="T1" style:family="text">
      <style:text-properties fo:color="#b1b82f" style:font-name="Arial" fo:font-size="7.5pt" style:font-size-asian="7.5pt" style:font-name-complex="Arial" style:font-size-complex="7.5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 style:font-weight-complex="bold"/>
    </style:style>
    <style:style style:name="T4" style:family="text">
      <style:text-properties style:font-name="Arial" fo:font-size="8pt" fo:language="es" fo:country="ES" style:font-size-asian="8pt" style:font-name-complex="Arial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0845ad" style:font-size-asian="8pt" style:font-size-complex="8pt"/>
    </style:style>
    <style:style style:name="T7" style:family="text">
      <style:text-properties fo:font-size="8pt" officeooo:rsid="00094232" style:font-size-asian="8pt" style:font-size-complex="8pt"/>
    </style:style>
    <style:style style:name="T8" style:family="text">
      <style:text-properties fo:font-size="8pt" officeooo:rsid="0009b58a" style:font-size-asian="8pt" style:font-size-complex="8pt"/>
    </style:style>
    <style:style style:name="T9" style:family="text">
      <style:text-properties fo:font-size="8pt" officeooo:rsid="000b879e" style:font-size-asian="8pt" style:font-size-complex="8pt"/>
    </style:style>
    <style:style style:name="T10" style:family="text">
      <style:text-properties fo:font-size="8pt" officeooo:rsid="000d7687" style:font-size-asian="8pt" style:font-size-complex="8pt"/>
    </style:style>
    <style:style style:name="T11" style:family="text">
      <style:text-properties fo:font-size="8pt" style:rfc-language-tag="es-ES-u-co-trad" fo:language="es" fo:country="ES" style:font-size-asian="8pt" style:font-size-complex="8pt"/>
    </style:style>
    <style:style style:name="T1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0845ad" style:font-size-asian="8pt" style:font-weight-asian="normal" style:font-size-complex="8pt" style:font-weight-complex="normal"/>
    </style:style>
    <style:style style:name="T15" style:family="text">
      <style:text-properties style:text-position="-9% 100%" style:font-name="Wingdings" fo:font-size="11pt" style:font-name-asian="Wingdings" style:font-size-asian="11pt" style:font-name-complex="Wingdings" style:font-size-complex="11pt"/>
    </style:style>
    <style:style style:name="T16" style:family="text">
      <style:text-properties style:text-position="-9% 100%" style:font-name="Wingdings" fo:font-size="11pt" style:rfc-language-tag="es-ES-u-co-trad" fo:language="es" fo:country="ES" style:font-name-asian="Wingdings" style:font-size-asian="11pt" style:font-name-complex="Wingdings" style:font-size-complex="11pt"/>
    </style:style>
    <style:style style:name="T17" style:family="text">
      <style:text-properties officeooo:rsid="0009b58a" style:font-name-asian="Calibri"/>
    </style:style>
    <style:style style:name="T18" style:family="text">
      <style:text-properties fo:color="#222222" fo:font-size="8pt" fo:font-style="italic" fo:background-color="#ffffff" loext:char-shading-value="0" style:font-size-asian="8pt" style:font-style-asian="italic" style:font-size-complex="8pt"/>
    </style:style>
    <style:style style:name="T19" style:family="text">
      <style:text-properties fo:color="#222222" fo:font-size="8pt" fo:background-color="#ffffff" loext:char-shading-value="0" style:font-size-asian="8pt" style:font-size-complex="8pt"/>
    </style:style>
    <style:style style:name="T20" style:family="text">
      <style:text-properties officeooo:rsid="00094232"/>
    </style:style>
    <style:style style:name="T21" style:family="text">
      <style:text-properties style:use-window-font-color="true" style:font-name="Arial" fo:font-size="8pt" fo:language="gl" fo:country="ES" officeooo:rsid="00094232" style:font-name-asian="Times New Roman" style:font-size-asian="8pt" style:font-name-complex="Arial" style:font-size-complex="8pt" style:language-complex="ar" style:country-complex="SA"/>
    </style:style>
    <style:style style:name="T22" style:family="text">
      <style:text-properties style:use-window-font-color="true" style:font-name="Arial" fo:font-size="8pt" fo:language="gl" fo:country="ES" officeooo:rsid="0009b58a" style:font-name-asian="Times New Roman" style:font-size-asian="8pt" style:font-name-complex="Arial" style:font-size-complex="8pt" style:language-complex="ar" style:country-complex="SA"/>
    </style:style>
    <style:style style:name="T23" style:family="text">
      <style:text-properties style:use-window-font-color="true" style:font-name="Arial" fo:font-size="8pt" fo:language="gl" fo:country="ES" officeooo:rsid="000b879e" style:font-name-asian="Times New Roman" style:font-size-asian="8pt" style:font-name-complex="Arial" style:font-size-complex="8pt" style:language-complex="ar" style:country-complex="SA"/>
    </style:style>
    <style:style style:name="T24" style:family="text">
      <style:text-properties officeooo:rsid="0009b58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1. DATOS IDENTIFICATIVOS DA DISCIPLIN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CÓDIGO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MATERIA </text:p>
          </table:table-cell>
          <table:table-cell table:style-name="Tabla1.B3" office:value-type="string">
            <text:p text:style-name="P22">Deseño / Prácticas de Escenografía </text:p>
          </table:table-cell>
        </table:table-row>
        <table:table-row table:style-name="Tabla1.1">
          <table:table-cell table:style-name="Tabla1.A4" office:value-type="string">
            <text:p text:style-name="P3">DISCIPLINA</text:p>
          </table:table-cell>
          <table:table-cell table:style-name="Tabla1.B4" office:value-type="string">
            <text:p text:style-name="P22">Iluminación IV </text:p>
          </table:table-cell>
        </table:table-row>
        <table:table-row table:style-name="Tabla1.1">
          <table:table-cell table:style-name="Tabla1.A5" office:value-type="string">
            <text:p text:style-name="P3">TITULACIÓN</text:p>
          </table:table-cell>
          <table:table-cell table:style-name="Tabla1.B5" office:value-type="string">
            <text:p text:style-name="P21">Título Superior en Arte dramática</text:p>
          </table:table-cell>
        </table:table-row>
        <table:table-row table:style-name="Tabla1.1">
          <table:table-cell table:style-name="Tabla1.A6" office:value-type="string">
            <text:p text:style-name="P3">ESPECIALIDADE</text:p>
          </table:table-cell>
          <table:table-cell table:style-name="Tabla1.B6" office:value-type="string">
            <text:p text:style-name="P22">Escenografía </text:p>
          </table:table-cell>
        </table:table-row>
        <table:table-row table:style-name="Tabla1.1">
          <table:table-cell table:style-name="Tabla1.A7" office:value-type="string">
            <text:p text:style-name="P3">ITINERARIO</text:p>
          </table:table-cell>
          <table:table-cell table:style-name="Tabla1.B7" office:value-type="string">
            <text:p text:style-name="P22"/>
          </table:table-cell>
        </table:table-row>
        <table:table-row table:style-name="Tabla1.1">
          <table:table-cell table:style-name="Tabla1.A8" office:value-type="string">
            <text:p text:style-name="P3">CURSO</text:p>
          </table:table-cell>
          <table:table-cell table:style-name="Tabla1.B8" office:value-type="string">
            <text:p text:style-name="P22">3º </text:p>
          </table:table-cell>
        </table:table-row>
        <table:table-row table:style-name="Tabla1.1">
          <table:table-cell table:style-name="Tabla1.A9" office:value-type="string">
            <text:p text:style-name="P3">CRÉDITOS ECTS</text:p>
          </table:table-cell>
          <table:table-cell table:style-name="Tabla1.B9" office:value-type="string">
            <text:p text:style-name="P22">5 (2+3) </text:p>
          </table:table-cell>
        </table:table-row>
        <table:table-row table:style-name="Tabla1.1">
          <table:table-cell table:style-name="Tabla1.A10" office:value-type="string">
            <text:p text:style-name="P3">CARÁCTER</text:p>
          </table:table-cell>
          <table:table-cell table:style-name="Tabla1.B10" office:value-type="string">
            <text:p text:style-name="P22">Obrigatorio </text:p>
          </table:table-cell>
        </table:table-row>
        <table:table-row table:style-name="Tabla1.1">
          <table:table-cell table:style-name="Tabla1.A11" office:value-type="string">
            <text:p text:style-name="P3">DEPARTAMENTO</text:p>
          </table:table-cell>
          <table:table-cell table:style-name="Tabla1.B11" office:value-type="string">
            <text:p text:style-name="P22">Escenografía </text:p>
          </table:table-cell>
        </table:table-row>
        <table:table-row table:style-name="Tabla1.1">
          <table:table-cell table:style-name="Tabla1.A12" office:value-type="string">
            <text:p text:style-name="P3">CENTRO</text:p>
          </table:table-cell>
          <table:table-cell table:style-name="Tabla1.B12" office:value-type="string">
            <text:p text:style-name="P21">ESAD de Galicia</text:p>
          </table:table-cell>
        </table:table-row>
        <table:table-row table:style-name="Tabla1.1">
          <table:table-cell table:style-name="Tabla1.A13" office:value-type="string">
            <text:p text:style-name="P3">COORDINADOR/A</text:p>
          </table:table-cell>
          <table:table-cell table:style-name="Tabla1.B13" office:value-type="string">
            <text:p text:style-name="P22">Alejandra Montemayor Suárez </text:p>
          </table:table-cell>
        </table:table-row>
        <table:table-row table:style-name="Tabla1.14">
          <table:table-cell table:style-name="Tabla1.A14" office:value-type="string">
            <text:p text:style-name="P3">DOCENTES</text:p>
          </table:table-cell>
          <table:table-cell table:style-name="Tabla1.B14" office:value-type="string">
            <text:p text:style-name="P21">Nome e apelidos: Alejandra Montemayor Suárez </text:p>
            <text:p text:style-name="Standard"><text:span text:style-name="T13">Horario titorías: </text:span><text:span text:style-name="T14">ver </text:span><text:a xlink:type="simple" xlink:href="http://www.esadgalicia.com/" text:style-name="Internet_20_link" text:visited-style-name="Visited_20_Internet_20_Link"><text:span text:style-name="T14">www.esadgalicia.com</text:span></text:a><text:span text:style-name="T14"> </text:span></text:p>
            <text:p text:style-name="P31"><text:span text:style-name="T5">Contacto: </text:span><text:span text:style-name="T6">alejandra.montemayor@edu.xunta.gal</text:span></text:p>
          </table:table-cell>
        </table:table-row>
        <table:table-row table:style-name="Tabla1.1">
          <table:table-cell table:style-name="Tabla1.A15" office:value-type="string">
            <text:p text:style-name="P3">DESCRICIÓN</text:p>
          </table:table-cell>
          <table:table-cell table:style-name="Tabla1.B15" office:value-type="string">
            <text:p text:style-name="P22">Práctica da creación teatral destinada a sintetizar todos os aspectos da formación. Implica o coñecemento e a experimentación da complexidade do proceso global da creación. Teoría e práctica do deseño de iluminación a partires dun texto dramático. Aplicación das novas tecnoloxías no eido do deseño </text:p>
            <text:p text:style-name="P21"/>
          </table:table-cell>
        </table:table-row>
        <table:table-row table:style-name="Tabla1.1">
          <table:table-cell table:style-name="Tabla1.A16" office:value-type="string">
            <text:p text:style-name="P3">COÑECEMENTOS PREVIOS</text:p>
          </table:table-cell>
          <table:table-cell table:style-name="Tabla1.B16" office:value-type="string">
            <text:p text:style-name="P22">Aconsellanse os acadados nas materias de Iluminación I, Iluminación II e máis Iluminación III, Deseño asistido por Ordenador I e II, Teoría eAnálise Dramática e asmaterias de Espazo Escénico. </text:p>
          </table:table-cell>
        </table:table-row>
        <table:table-row table:style-name="Tabla1.1">
          <table:table-cell table:style-name="Tabla1.A17" office:value-type="string">
            <text:p text:style-name="P3">LINGUA EN QUE SE IMPARTE</text:p>
          </table:table-cell>
          <table:table-cell table:style-name="Tabla1.B17" office:value-type="string">
            <text:p text:style-name="P31"><text:span text:style-name="T5">Galego <text:s text:c="2"/></text:span><text:span text:style-name="T15"></text:span><text:span text:style-name="T5"> <text:s text:c="9"/>Castelán <text:s text:c="2"/></text:span><text:span text:style-name="T15"></text:span><text:span text:style-name="T5"> <text:s text:c="9"/>Inglés <text:s text:c="2"/></text:span><text:span text:style-name="T16"></text:span><text:span text:style-name="T5"> <text:s text:c="7"/>Portugués <text:s/></text:span><text:span text:style-name="T11"><text:s/></text:span><text:span text:style-name="T16"></text:span></text:p>
          </table:table-cell>
        </table:table-row>
      </table:table>
      <text:p text:style-name="P23"/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2. COMPETENCIAS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5">COMPETENCIAS TRANSVERSAIS DE GRAO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26">T1</text:p>
          </table:table-cell>
          <table:table-cell table:style-name="Tabla2.B3" office:value-type="string">
            <text:p text:style-name="P16">Organizar e planificar o traballo de forma eficiente e motivadora </text:p>
          </table:table-cell>
        </table:table-row>
        <table:table-row table:style-name="Tabla2.1">
          <table:table-cell table:style-name="Tabla2.A4" office:value-type="string">
            <text:p text:style-name="P26">T2</text:p>
          </table:table-cell>
          <table:table-cell table:style-name="Tabla2.B4" office:value-type="string">
            <text:p text:style-name="P16">Recoller información significativa, analizala, sintetizala e xestionala adecuadamente </text:p>
          </table:table-cell>
        </table:table-row>
        <table:table-row table:style-name="Tabla2.1">
          <table:table-cell table:style-name="Tabla2.A5" office:value-type="string">
            <text:p text:style-name="P26">T3</text:p>
          </table:table-cell>
          <table:table-cell table:style-name="Tabla2.B5" office:value-type="string">
            <text:p text:style-name="P16">Solucionar problemas e tomar decisións que respondan aos obxectivos do traballo que se realiza </text:p>
          </table:table-cell>
        </table:table-row>
        <table:table-row table:style-name="Tabla2.1">
          <table:table-cell table:style-name="Tabla2.A6" office:value-type="string">
            <text:p text:style-name="P26">T6</text:p>
          </table:table-cell>
          <table:table-cell table:style-name="Tabla2.B6" office:value-type="string">
            <text:p text:style-name="P16">Realizar autocrítica cara o propio desempeño profesional e interpersoal. </text:p>
          </table:table-cell>
        </table:table-row>
        <table:table-row table:style-name="Tabla2.1">
          <table:table-cell table:style-name="Tabla2.A7" office:value-type="string">
            <text:p text:style-name="P26">T7</text:p>
          </table:table-cell>
          <table:table-cell table:style-name="Tabla2.B7" office:value-type="string">
            <text:p text:style-name="P18">Utilizar as habilidades comunicativas e a crítica construtiva no traballo en equipo. </text:p>
          </table:table-cell>
        </table:table-row>
        <table:table-row table:style-name="Tabla2.1">
          <table:table-cell table:style-name="Tabla2.A8" office:value-type="string">
            <text:p text:style-name="P26">T8</text:p>
          </table:table-cell>
          <table:table-cell table:style-name="Tabla2.B8" office:value-type="string">
            <text:p text:style-name="P16">Desenvolver razoada e criticamente ideas e argumentos. </text:p>
          </table:table-cell>
        </table:table-row>
        <table:table-row table:style-name="Tabla2.1">
          <table:table-cell table:style-name="Tabla2.A9" office:value-type="string">
            <text:p text:style-name="P26">T13</text:p>
          </table:table-cell>
          <table:table-cell table:style-name="Tabla2.B9" office:value-type="string">
            <text:p text:style-name="P16">Buscar a excelencia e a calidade na súa actividade profesional. </text:p>
          </table:table-cell>
        </table:table-row>
        <table:table-row table:style-name="Tabla2.1">
          <table:table-cell table:style-name="Tabla2.A1" table:number-columns-spanned="2" office:value-type="string">
            <text:p text:style-name="P15">COMPETENCIAS XERAIS DA TITULACIÓN</text:p>
          </table:table-cell>
          <table:covered-table-cell/>
        </table:table-row>
        <table:table-row table:style-name="Tabla2.1">
          <table:table-cell table:style-name="Tabla2.A11" office:value-type="string">
            <text:p text:style-name="P26">X1</text:p>
          </table:table-cell>
          <table:table-cell table:style-name="Tabla2.B11" office:value-type="string">
            <text:p text:style-name="P16">Fomentar a autonomía e autorregulación no ámbito do coñecemento, as emocións, as actitudes e as condutas, mostrando independencia na recollida, análise e síntese da información, no desenvolvemento de ideas e argumentos dunha forma crítica e na súa capacidade para a propia motivación e a organización nos procesos creativos. </text:p>
          </table:table-cell>
        </table:table-row>
        <table:table-row table:style-name="Tabla2.1">
          <table:table-cell table:style-name="Tabla2.A12" office:value-type="string">
            <text:p text:style-name="P26">X3</text:p>
          </table:table-cell>
          <table:table-cell table:style-name="Tabla2.B12" office:value-type="string">
            <text:p text:style-name="P16">Potenciar a conciencia crítica, aplicando unha visión crítica construtiva ao traballo propio e ao dos demais, edesenvolvendo unha ética profesional que estableza unha relación adecuada entre os medios que utiliza e os fins que persegue </text:p>
          </table:table-cell>
        </table:table-row>
        <table:table-row table:style-name="Tabla2.1">
          <table:table-cell table:style-name="Tabla2.A13" office:value-type="string">
            <text:p text:style-name="P26">X5</text:p>
          </table:table-cell>
          <table:table-cell table:style-name="Tabla2.B13" office:value-type="string">
            <text:p text:style-name="P16">Fomentar a expresión e a creación persoal, integrando os coñecementos teóricos, técnicos e prácticos adquiridos; mostrando sinceridade, responsabilidade e xenerosidade no proceso creativo; asumindo o risco,tolerando o fracaso e valorando de maneira equilibrada o éxito social. </text:p>
          </table:table-cell>
        </table:table-row>
        <table:table-row table:style-name="Tabla2.1">
          <table:table-cell table:style-name="Tabla2.A14" office:value-type="string">
            <text:p text:style-name="P26">X6</text:p>
          </table:table-cell>
          <table:table-cell table:style-name="Tabla2.B14" office:value-type="string">
            <text:p text:style-name="P16">Desenvolver unha metodoloxía de traballo, estudo e investigación encamiñada á autoformación na propia disciplina, procurando ámbitos axeitados para a formación continuada e para adaptarse a diversassituacións, especialmente ás derivadas da evolución da súa profesión. </text:p>
          </table:table-cell>
        </table:table-row>
        <table:table-row table:style-name="Tabla2.1">
          <table:table-cell table:style-name="Tabla2.A15" office:value-type="string">
            <text:p text:style-name="P26">X8</text:p>
          </table:table-cell>
          <table:table-cell table:style-name="Tabla2.B15" office:value-type="string">
            <text:p text:style-name="P16">Vincular a propia actividade teatral e escénica a outras disciplinas do pensamento científico e humanístico, ás artes en xeral e ao resto de disciplinas teatrais en particular, enriquecendo o exercicio da súa profesióncunha dimensión multidisciplinar. </text:p>
          </table:table-cell>
        </table:table-row>
        <table:table-row table:style-name="Tabla2.1">
          <table:table-cell table:style-name="Tabla2.A1" table:number-columns-spanned="2" office:value-type="string">
            <text:p text:style-name="P15">COMPETENCIAS ESPECÍFICAS DA ESPECIALIDADE</text:p>
          </table:table-cell>
          <table:covered-table-cell/>
        </table:table-row>
        <table:table-row table:style-name="Tabla2.1">
          <table:table-cell table:style-name="Tabla2.A17" office:value-type="string">
            <text:p text:style-name="P26">EE1</text:p>
          </table:table-cell>
          <table:table-cell table:style-name="Tabla2.B17" office:value-type="string">
            <text:p text:style-name="P16">Concibir as ideas e propostas que fundamentan a creación do deseño, explorando a dinámica do espazo,do <text:soft-page-break/>corpo e da luz, valorando as súas propiedades representativas e a súa calidade estética. </text:p>
          </table:table-cell>
        </table:table-row>
        <table:table-row table:style-name="Tabla2.1">
          <table:table-cell table:style-name="Tabla2.A18" office:value-type="string">
            <text:p text:style-name="P26">EE2</text:p>
          </table:table-cell>
          <table:table-cell table:style-name="Tabla2.B18" office:value-type="string">
            <text:p text:style-name="P18">Proxectar a composición do deseño a través do uso do coñecemento dos procedementos técnicos e de representación. </text:p>
          </table:table-cell>
        </table:table-row>
        <table:table-row table:style-name="Tabla2.1">
          <table:table-cell table:style-name="Tabla2.A19" office:value-type="string">
            <text:p text:style-name="P26">EE3</text:p>
          </table:table-cell>
          <table:table-cell table:style-name="Tabla2.B19" office:value-type="string">
            <text:p text:style-name="P18">Planificar e facer o seguimento do proceso de realización da creación, aplicando as metodoloxías de traballo pertinentes </text:p>
          </table:table-cell>
        </table:table-row>
        <table:table-row table:style-name="Tabla2.1">
          <table:table-cell table:style-name="Tabla2.A20" office:value-type="string">
            <text:p text:style-name="P26">EE5</text:p>
          </table:table-cell>
          <table:table-cell table:style-name="Tabla2.B20" office:value-type="string">
            <text:p text:style-name="P16">Estudar para concibir e fundamentar o proceso creativo persoal, tanto no que se refire ás metodoloxías de traballo como á renovación estética. </text:p>
          </table:table-cell>
        </table:table-row>
      </table:table>
      <text:p text:style-name="P23"/>
      <text:p text:style-name="P2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3. OBXECTIVOS DA DISCIPLINA</text:p>
          </table:table-cell>
          <table:table-cell table:style-name="Tabla3.B1" office:value-type="string">
            <text:p text:style-name="P3">COMPETENCIAS VINCULADAS</text:p>
          </table:table-cell>
        </table:table-row>
        <table:table-row table:style-name="Tabla3.1">
          <table:table-cell table:style-name="Tabla3.A2" office:value-type="string">
            <text:p text:style-name="P7">1. Ser quen de analizar un texto dramático có obxecto de extraer os aspectos salientables para o deseño de iluminación. </text:p>
          </table:table-cell>
          <table:table-cell table:style-name="Tabla3.B2" office:value-type="string">
            <text:p text:style-name="P8">T2, X1. </text:p>
          </table:table-cell>
        </table:table-row>
        <table:table-row table:style-name="Tabla3.1">
          <table:table-cell table:style-name="Tabla3.A3" office:value-type="string">
            <text:p text:style-name="P7">2. Saber investigar postas en escena xa executadas e comprender as motivacións das mesmas. </text:p>
          </table:table-cell>
          <table:table-cell table:style-name="Tabla3.B3" office:value-type="string">
            <text:p text:style-name="P8">T2, X1, X3, EE5. </text:p>
          </table:table-cell>
        </table:table-row>
        <table:table-row table:style-name="Tabla3.1">
          <table:table-cell table:style-name="Tabla3.A4" office:value-type="string">
            <text:p text:style-name="P7">3.Amosar sensibilidade estética e creativa á hora de desenvolver un deseño de iluminación. </text:p>
          </table:table-cell>
          <table:table-cell table:style-name="Tabla3.B4" office:value-type="string">
            <text:p text:style-name="P8">T2, X5, EE1. </text:p>
          </table:table-cell>
        </table:table-row>
        <table:table-row table:style-name="Tabla3.1">
          <table:table-cell table:style-name="Tabla3.A5" office:value-type="string">
            <text:p text:style-name="P7">4. Ser quen de transmitir a idea xeral da ambientación da obra a partires de referentes visuais propios ou alleos. </text:p>
          </table:table-cell>
          <table:table-cell table:style-name="Tabla3.B5" office:value-type="string">
            <text:p text:style-name="P8">T2, T7, T8, EE1, EE2 </text:p>
          </table:table-cell>
        </table:table-row>
        <table:table-row table:style-name="Tabla3.1">
          <table:table-cell table:style-name="Tabla3.A6" office:value-type="string">
            <text:p text:style-name="P7">5.Afondar nos referentes visuais e o coñecemento da historia da arte de cara a unha maior riqueza de matices á hora de deseñar </text:p>
          </table:table-cell>
          <table:table-cell table:style-name="Tabla3.B6" office:value-type="string">
            <text:p text:style-name="P8">T2, X1, X6, X8, EE5 </text:p>
          </table:table-cell>
        </table:table-row>
        <table:table-row table:style-name="Tabla3.1">
          <table:table-cell table:style-name="Tabla3.A7" office:value-type="string">
            <text:p text:style-name="P7">6. Ser quen de acadar solucións que traballen coa globalidade dos elementos que compoñen o espazo escénico á vez que se engaden criterios estéticos propios </text:p>
          </table:table-cell>
          <table:table-cell table:style-name="Tabla3.B7" office:value-type="string">
            <text:p text:style-name="P8">T1, T2, T3, T7, T8, X1, X5, EE1,EE2, EE3. </text:p>
          </table:table-cell>
        </table:table-row>
        <table:table-row table:style-name="Tabla3.1">
          <table:table-cell table:style-name="Tabla3.A8" office:value-type="string">
            <text:p text:style-name="P7">7. Comprender as diferentes posibilidades que se poden xerar para representar unha mesma cousa e discernir a opción máis axeitada. </text:p>
          </table:table-cell>
          <table:table-cell table:style-name="Tabla3.B8" office:value-type="string">
            <text:p text:style-name="P8">T2, T3, X1, X5, EE1, EE2, EE3. </text:p>
          </table:table-cell>
        </table:table-row>
        <table:table-row table:style-name="Tabla3.1">
          <table:table-cell table:style-name="Tabla3.A9" office:value-type="string">
            <text:p text:style-name="P7">8. Ser quen de elaborar ferramentas de transmisión de ideas tanto artísticas como técnicas que posibiliten o entendemento có resto do equipo. </text:p>
          </table:table-cell>
          <table:table-cell table:style-name="Tabla3.B9" office:value-type="string">
            <text:p text:style-name="P8">T2, T7, T8, EE1, EE2, EE3. </text:p>
          </table:table-cell>
        </table:table-row>
        <table:table-row table:style-name="Tabla3.1">
          <table:table-cell table:style-name="Tabla3.A10" office:value-type="string">
            <text:p text:style-name="P7">9. Desenvolver un proceso de traballo persoal eficiente. </text:p>
          </table:table-cell>
          <table:table-cell table:style-name="Tabla3.B10" office:value-type="string">
            <text:p text:style-name="P8">T1, T2, T3, T6, T13, X1, X3, X5, X6, X8, EE3, EE5. </text:p>
          </table:table-cell>
        </table:table-row>
        <table:table-row table:style-name="Tabla3.1">
          <table:table-cell table:style-name="Tabla3.A11" office:value-type="string">
            <text:p text:style-name="P7">10. Saber axustar as ideas artísticas coas realidades espacial e técnica coas que se teñen que traballar en cada caso. </text:p>
          </table:table-cell>
          <table:table-cell table:style-name="Tabla3.B11" office:value-type="string">
            <text:p text:style-name="P8">T2, T3, EE1, EE2, EE3 </text:p>
          </table:table-cell>
        </table:table-row>
        <table:table-row table:style-name="Tabla3.1">
          <table:table-cell table:style-name="Tabla3.A12" office:value-type="string">
            <text:p text:style-name="P7">11. Coñecer a tecnoloxía precisa para poder executar un deseño de iluminación </text:p>
          </table:table-cell>
          <table:table-cell table:style-name="Tabla3.B12" office:value-type="string">
            <text:p text:style-name="P8">T2, T3, EE2, EE3. </text:p>
          </table:table-cell>
        </table:table-row>
        <table:table-row table:style-name="Tabla3.1">
          <table:table-cell table:style-name="Tabla3.A13" office:value-type="string">
            <text:p text:style-name="P7">12. Saber traballar en equipo </text:p>
          </table:table-cell>
          <table:table-cell table:style-name="Tabla3.B13" office:value-type="string">
            <text:p text:style-name="P8">T7, T8, T13, EE3. </text:p>
          </table:table-cell>
        </table:table-row>
      </table:table>
      <text:p text:style-name="P23"/>
      <text:p text:style-name="P2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3">4. CONTIDOS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">TEMAS</text:p>
          </table:table-cell>
          <table:table-cell table:style-name="Tabla4.A2" office:value-type="string">
            <text:p text:style-name="P3">SUBTEMAS</text:p>
          </table:table-cell>
          <table:table-cell table:style-name="Tabla4.A1" office:value-type="string">
            <text:p text:style-name="P3">SESIÓNS</text:p>
          </table:table-cell>
        </table:table-row>
        <table:table-row table:style-name="Tabla4.1">
          <table:table-cell table:style-name="Tabla4.A3" office:value-type="string">
            <text:p text:style-name="Standard"><text:span text:style-name="T5">1. O </text:span><text:span text:style-name="T7">texto</text:span><text:span text:style-name="T5"> </text:span><text:span text:style-name="T21">dramático</text:span><text:span text:style-name="T5"> </text:span></text:p>
          </table:table-cell>
          <table:table-cell table:style-name="Tabla4.B3" office:value-type="string">
            <text:p text:style-name="P11">1. Análise do texto ou a peza de partida: aspectos salientables para o deseño de. Iluminación.</text:p>
            <text:p text:style-name="P11"><text:s text:c="3"/>1.1. Ubicación.</text:p>
            <text:p text:style-name="P11"><text:s text:c="3"/>1.2. Estrutura.</text:p>
            <text:p text:style-name="P11"><text:s text:c="3"/>1.3. Elementos de significación.</text:p>
            <text:p text:style-name="P11"><text:s text:c="3"/>1.4. Espazos nos que se desenvolve a acción.</text:p>
            <text:p text:style-name="P11"><text:s text:c="3"/>1.5. Tempo no que se desenvolve a acción.</text:p>
            <text:p text:style-name="P11"><text:s text:c="3"/>1.6. Os personaxes.</text:p>
            <text:p text:style-name="P11"><text:s text:c="3"/>1.7. As transicións.</text:p>
            <text:p text:style-name="P11"><text:span text:style-name="T20">2</text:span>. A visión do/a dramaturgo/a.</text:p>
            <text:p text:style-name="P11"><text:span text:style-name="T20"><text:s text:c="3"/>2</text:span>.1. As referencias ambientais no propio texto.</text:p>
            <text:p text:style-name="P11"><text:s text:c="3"/><text:span text:style-name="T20">2</text:span>.2. As didascalias. </text:p>
          </table:table-cell>
          <table:table-cell table:style-name="Tabla4.C3" office:value-type="string">
            <text:p text:style-name="P12">2</text:p>
          </table:table-cell>
        </table:table-row>
        <table:table-row table:style-name="Tabla4.1">
          <table:table-cell table:style-name="Tabla4.A4" office:value-type="string">
            <text:p text:style-name="P7">2. Os referentes visuais. </text:p>
          </table:table-cell>
          <table:table-cell table:style-name="Tabla4.B4" office:value-type="string">
            <text:p text:style-name="P11">1. A elección dos referentes visuais.</text:p>
            <text:p text:style-name="P11"><text:s text:c="4"/>1.1. As motivacións para escollelos.</text:p>
            <text:p text:style-name="P11"><text:soft-page-break/><text:s text:c="4"/>1.2. Os referentes visuais como vía de comunicación có director/a e o resto do equipo.</text:p>
            <text:p text:style-name="P11"><text:s text:c="6"/>1.2.1. A elaboración do visual book.</text:p>
            <text:p text:style-name="P11"><text:s text:c="5"/>1.3. A síntese destes para atopar unha liña estética </text:p>
          </table:table-cell>
          <table:table-cell table:style-name="Tabla4.C4" office:value-type="string">
            <text:p text:style-name="P12">2</text:p>
          </table:table-cell>
        </table:table-row>
        <table:table-row table:style-name="Tabla4.1">
          <table:table-cell table:style-name="Tabla4.A11" office:value-type="string">
            <text:p text:style-name="P7">3. A liña estética </text:p>
          </table:table-cell>
          <table:table-cell table:style-name="Tabla4.B11" office:value-type="string">
            <text:p text:style-name="P11"><text:span text:style-name="T20">1</text:span> Elección da liña estética.</text:p>
            <text:p text:style-name="P11"><text:s/><text:span text:style-name="T20">1.</text:span>1. O desenvolvemento da/s liña/s estética/s como fío condutor que dea coherencia á globalidade do deseño. </text:p>
          </table:table-cell>
          <table:table-cell table:style-name="Tabla4.C11" office:value-type="string">
            <text:p text:style-name="P12">4</text:p>
          </table:table-cell>
        </table:table-row>
        <table:table-row table:style-name="Tabla4.1">
          <table:table-cell table:style-name="Tabla4.A11" office:value-type="string">
            <text:p text:style-name="P7">4. As ferramentas de transmisión de idea </text:p>
          </table:table-cell>
          <table:table-cell table:style-name="Tabla4.B11" office:value-type="string">
            <text:p text:style-name="P11">1. Os bosquexos de atmosfera.</text:p>
            <text:p text:style-name="P11"><text:s text:c="3"/>1.1. Finalidade e utilidade dos mesmos.</text:p>
            <text:p text:style-name="P11"><text:s text:c="3"/>1.2. <text:s/>A elección da técnica axeitada para realizalos.</text:p>
            <text:p text:style-name="P11"><text:s text:c="3"/>1.3. Técnicas específicas con Photoshop.</text:p>
            <text:p text:style-name="P11">2. Os apuntamentos durante os ensaios.</text:p>
            <text:p text:style-name="P11"><text:s/>3. A maqueta de traballo. </text:p>
          </table:table-cell>
          <table:table-cell table:style-name="Tabla4.C11" office:value-type="string">
            <text:p text:style-name="P12">4</text:p>
          </table:table-cell>
        </table:table-row>
        <table:table-row table:style-name="Tabla4.1">
          <table:table-cell table:style-name="Tabla4.A11" office:value-type="string">
            <text:p text:style-name="P7">5. A estrutura do deseño. </text:p>
          </table:table-cell>
          <table:table-cell table:style-name="Tabla4.B11" office:value-type="string">
            <text:p text:style-name="P11">1. A ambientación xeral da obra.</text:p>
            <text:p text:style-name="P11">2. O desenvolvemento da ambientación na estrutura xeral do texto.</text:p>
            <text:p text:style-name="P11">3. A iluminación escena por escena.</text:p>
            <text:p text:style-name="P11">4. As transicións entre escenas.</text:p>
            <text:p text:style-name="P11">5. Os movementos escenográficos.</text:p>
            <text:p text:style-name="P11">6. As transicións entre os movementos escenográficos.</text:p>
            <text:p text:style-name="P11">7. Ubicación e proxemia dos actores e das actrices.</text:p>
            <text:p text:style-name="P11">8. O espazo sonoro.</text:p>
            <text:p text:style-name="P11">9. A temporalización da luz.</text:p>
            <text:p text:style-name="P11"><text:s text:c="3"/>9.1. O tempo global da montaxe.</text:p>
            <text:p text:style-name="P11"><text:s text:c="3"/>9.2. O tempo das escenas e as transicións.</text:p>
            <text:p text:style-name="P11"><text:s text:c="3"/>9.3. O tempo das luces punctuais e os efectos.</text:p>
            <text:p text:style-name="P11">10. Aplasmación gráfica da estrutura do deseño.</text:p>
            <text:p text:style-name="P11"><text:s text:c="3"/><text:span text:style-name="T20">10</text:span>.<text:span text:style-name="T20">1</text:span> O story-board. </text:p>
          </table:table-cell>
          <table:table-cell table:style-name="Tabla4.C11" office:value-type="string">
            <text:p text:style-name="P12">5</text:p>
          </table:table-cell>
        </table:table-row>
        <table:table-row table:style-name="Tabla4.1">
          <table:table-cell table:style-name="Tabla4.A11" office:value-type="string">
            <text:p text:style-name="P7">6. A adecuación técnica. </text:p>
          </table:table-cell>
          <table:table-cell table:style-name="Tabla4.B11" office:value-type="string">
            <text:p text:style-name="P11">1. Elección dos proxectores axeitados.</text:p>
            <text:p text:style-name="P11">2. Elección dos filtros axeitados.</text:p>
            <text:p text:style-name="P11">3. Elección doutros elementos técnicos.</text:p>
            <text:p text:style-name="P11">4. A adecuación ao espazo.</text:p>
            <text:p text:style-name="P11"><text:s text:c="4"/>4.1. O estudo das dimensións do espazo.</text:p>
            <text:p text:style-name="P11"><text:s text:c="4"/>4.2. O cálculo da potencia requerida.</text:p>
            <text:p text:style-name="P11"><text:s text:c="4"/>4.3. A implantación da escenografía.</text:p>
            <text:p text:style-name="P11"><text:s text:c="4"/>4.4. O cableado.</text:p>
            <text:p text:style-name="P11"><text:span text:style-name="T20">4.11.</text:span>. A elección do patcheado ou a asignación.</text:p>
            <text:p text:style-name="P11"><text:span text:style-name="T20">5</text:span>. O emprego máis axeitado da mesa de iluminación. </text:p>
          </table:table-cell>
          <table:table-cell table:style-name="Tabla4.C11" office:value-type="string">
            <text:p text:style-name="P12">4</text:p>
          </table:table-cell>
        </table:table-row>
        <table:table-row table:style-name="Tabla4.1">
          <table:table-cell table:style-name="Tabla4.A11" office:value-type="string">
            <text:p text:style-name="P7">7. As ferramentas de transmisión de datos técnicos </text:p>
          </table:table-cell>
          <table:table-cell table:style-name="Tabla4.B11" office:value-type="string">
            <text:p text:style-name="P11">1. O plano de luces.</text:p>
            <text:p text:style-name="P11"><text:s/>2. As follas técnicas. </text:p>
          </table:table-cell>
          <table:table-cell table:style-name="Tabla4.C11" office:value-type="string">
            <text:p text:style-name="P12">3</text:p>
          </table:table-cell>
        </table:table-row>
        <table:table-row table:style-name="Tabla4.1">
          <table:table-cell table:style-name="Tabla4.A11" office:value-type="string">
            <text:p text:style-name="P7">8. Adaptación a diferentes espazos </text:p>
          </table:table-cell>
          <table:table-cell table:style-name="Tabla4.B11" office:value-type="string">
            <text:p text:style-name="P11">1. Espazos de distintas dimensións.</text:p>
            <text:p text:style-name="P11">2. Aposición do público</text:p>
            <text:p text:style-name="P11"><text:s text:c="4"/>1. Espazo a italiana.</text:p>
            <text:p text:style-name="P11"><text:s text:c="5"/>2. Público a dúas e tres bandas.</text:p>
            <text:p text:style-name="P11"><text:s text:c="5"/>3. Espazo circular.</text:p>
            <text:p text:style-name="P11">3. A adaptación a diferentes dotacións técnicas.</text:p>
            <text:p text:style-name="P11">4. Outros espazos </text:p>
          </table:table-cell>
          <table:table-cell table:style-name="Tabla4.C11" office:value-type="string">
            <text:p text:style-name="P12">2</text:p>
          </table:table-cell>
        </table:table-row>
        <table:table-row table:style-name="Tabla4.1">
          <table:table-cell table:style-name="Tabla4.A11" office:value-type="string">
            <text:p text:style-name="P7">9. A iluminación virtual: novas tecnoloxías ao servizo do deseño de iluminación. </text:p>
          </table:table-cell>
          <table:table-cell table:style-name="Tabla4.B11" office:value-type="string">
            <text:p text:style-name="P11">9.1.Aproximación a diversos softwares como ferramentas na presentación do proxecto de iluminación. </text:p>
          </table:table-cell>
          <table:table-cell table:style-name="Tabla4.C11" office:value-type="string">
            <text:p text:style-name="P12">4</text:p>
          </table:table-cell>
        </table:table-row>
        <table:table-row table:style-name="Tabla4.1">
          <table:table-cell table:style-name="Tabla4.A12" table:number-columns-spanned="2" office:value-type="string">
            <text:p text:style-name="P5">TOTAL SESIÓNS</text:p>
          </table:table-cell>
          <table:covered-table-cell/>
          <table:table-cell table:style-name="Tabla4.C12" office:value-type="string">
            <text:p text:style-name="P6">30</text:p>
          </table:table-cell>
        </table:table-row>
      </table:table>
      <text:p text:style-name="P23"><text:soft-page-break/></text:p>
      <text:p text:style-name="P23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3">5. PLANIFICACIÓN DOCENTE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5">Actividade / Número de horas</text:p>
          </table:table-cell>
          <table:table-cell table:style-name="Tabla5.A2" office:value-type="string">
            <text:p text:style-name="P3">Presencial (horas)</text:p>
          </table:table-cell>
          <table:table-cell table:style-name="Tabla5.A2" office:value-type="string">
            <text:p text:style-name="P3">Non presencial</text:p>
            <text:p text:style-name="P3">(horas)</text:p>
          </table:table-cell>
          <table:table-cell table:style-name="Tabla5.A1" office:value-type="string">
            <text:p text:style-name="P3">Total</text:p>
          </table:table-cell>
        </table:table-row>
        <table:table-row table:style-name="Tabla5.1">
          <table:table-cell table:style-name="Tabla5.A3" office:value-type="string">
            <text:p text:style-name="P7">Exposición maxistral</text:p>
          </table:table-cell>
          <table:table-cell table:style-name="Tabla5.B3" office:value-type="string">
            <text:p text:style-name="P13">4</text:p>
          </table:table-cell>
          <table:table-cell table:style-name="Tabla5.C3" office:value-type="string">
            <text:p text:style-name="P8"/>
          </table:table-cell>
          <table:table-cell table:style-name="Tabla5.D3" office:value-type="string">
            <text:p text:style-name="P13">4</text:p>
          </table:table-cell>
        </table:table-row>
        <table:table-row table:style-name="Tabla5.1">
          <table:table-cell table:style-name="Tabla5.A4" office:value-type="string">
            <text:p text:style-name="P7">Exposición práctico-teórica</text:p>
          </table:table-cell>
          <table:table-cell table:style-name="Tabla5.B4" office:value-type="string">
            <text:p text:style-name="P13">4</text:p>
          </table:table-cell>
          <table:table-cell table:style-name="Tabla5.C4" office:value-type="string">
            <text:p text:style-name="P8"/>
          </table:table-cell>
          <table:table-cell table:style-name="Tabla5.D4" office:value-type="string">
            <text:p text:style-name="P13">4</text:p>
          </table:table-cell>
        </table:table-row>
        <table:table-row table:style-name="Tabla5.1">
          <table:table-cell table:style-name="Tabla5.A5" office:value-type="string">
            <text:p text:style-name="P7">Práctica individual</text:p>
          </table:table-cell>
          <table:table-cell table:style-name="Tabla5.B5" office:value-type="string">
            <text:p text:style-name="P13">10</text:p>
          </table:table-cell>
          <table:table-cell table:style-name="Tabla5.C5" office:value-type="string">
            <text:p text:style-name="P13">20</text:p>
          </table:table-cell>
          <table:table-cell table:style-name="Tabla5.D5" office:value-type="string">
            <text:p text:style-name="P13">30</text:p>
          </table:table-cell>
        </table:table-row>
        <table:table-row table:style-name="Tabla5.1">
          <table:table-cell table:style-name="Tabla5.A6" office:value-type="string">
            <text:p text:style-name="P7">Práctica colectiva</text:p>
          </table:table-cell>
          <table:table-cell table:style-name="Tabla5.B6" office:value-type="string">
            <text:p text:style-name="P13">40</text:p>
          </table:table-cell>
          <table:table-cell table:style-name="Tabla5.C6" office:value-type="string">
            <text:p text:style-name="P13">20</text:p>
          </table:table-cell>
          <table:table-cell table:style-name="Tabla5.D6" office:value-type="string">
            <text:p text:style-name="P13">60</text:p>
          </table:table-cell>
        </table:table-row>
        <table:table-row table:style-name="Tabla5.1">
          <table:table-cell table:style-name="Tabla5.A7" office:value-type="string">
            <text:p text:style-name="P7">Titorías individuais</text:p>
          </table:table-cell>
          <table:table-cell table:style-name="Tabla5.B7" office:value-type="string">
            <text:p text:style-name="P13">18</text:p>
          </table:table-cell>
          <table:table-cell table:style-name="Tabla5.C7" office:value-type="string">
            <text:p text:style-name="P8"/>
          </table:table-cell>
          <table:table-cell table:style-name="Tabla5.D7" office:value-type="string">
            <text:p text:style-name="P13">18</text:p>
          </table:table-cell>
        </table:table-row>
        <table:table-row table:style-name="Tabla5.1">
          <table:table-cell table:style-name="Tabla5.A8" office:value-type="string">
            <text:p text:style-name="P7">Titorías de grupo</text:p>
          </table:table-cell>
          <table:table-cell table:style-name="Tabla5.B8" office:value-type="string">
            <text:p text:style-name="P13">10</text:p>
          </table:table-cell>
          <table:table-cell table:style-name="Tabla5.C8" office:value-type="string">
            <text:p text:style-name="P8"/>
          </table:table-cell>
          <table:table-cell table:style-name="Tabla5.D8" office:value-type="string">
            <text:p text:style-name="P13">10</text:p>
          </table:table-cell>
        </table:table-row>
        <table:table-row table:style-name="Tabla5.1">
          <table:table-cell table:style-name="Tabla5.A9" office:value-type="string">
            <text:p text:style-name="P7">Actividades de avaliación. <text:s/>Presentacións </text:p>
          </table:table-cell>
          <table:table-cell table:style-name="Tabla5.B9" office:value-type="string">
            <text:p text:style-name="P13">4</text:p>
          </table:table-cell>
          <table:table-cell table:style-name="Tabla5.C9" office:value-type="string">
            <text:p text:style-name="P13">20</text:p>
          </table:table-cell>
          <table:table-cell table:style-name="Tabla5.D9" office:value-type="string">
            <text:p text:style-name="P13">24</text:p>
          </table:table-cell>
        </table:table-row>
        <table:table-row table:style-name="Tabla5.1">
          <table:table-cell table:style-name="Tabla5.A10" office:value-type="string">
            <text:p text:style-name="P19">TOTAL</text:p>
          </table:table-cell>
          <table:table-cell table:style-name="Tabla5.B10" office:value-type="string">
            <text:p text:style-name="P14">90</text:p>
          </table:table-cell>
          <table:table-cell table:style-name="Tabla5.C10" office:value-type="string">
            <text:p text:style-name="P13">60</text:p>
          </table:table-cell>
          <table:table-cell table:style-name="Tabla5.D10" office:value-type="string">
            <text:p text:style-name="P13">150</text:p>
          </table:table-cell>
        </table:table-row>
        <table:table-row table:style-name="Tabla5.1">
          <table:table-cell table:style-name="Tabla5.A11" office:value-type="string">
            <text:p text:style-name="P19">PORCENTAXE</text:p>
          </table:table-cell>
          <table:table-cell table:style-name="Tabla5.B11" office:value-type="string">
            <text:p text:style-name="P7"><text:span text:style-name="T17">60</text:span>%</text:p>
          </table:table-cell>
          <table:table-cell table:style-name="Tabla5.C11" office:value-type="string">
            <text:p text:style-name="P13">40%</text:p>
          </table:table-cell>
          <table:table-cell table:style-name="Tabla5.D11" office:value-type="string">
            <text:p text:style-name="P8"/>
          </table:table-cell>
        </table:table-row>
      </table:table>
      <text:p text:style-name="P23"/>
      <text:p text:style-name="P2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">6. PLANIFICACIÓN DOCENTE E METODOLOXÍAS DE ENSINANZA E APRENDIZAXE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3">Actividades </text:p>
          </table:table-cell>
          <table:table-cell table:style-name="Tabla6.A1" office:value-type="string">
            <text:p text:style-name="P3">Descrición</text:p>
          </table:table-cell>
        </table:table-row>
        <table:table-row table:style-name="Tabla6.1">
          <table:table-cell table:style-name="Tabla6.A3" office:value-type="string">
            <text:p text:style-name="P7">Exposición maxistral </text:p>
          </table:table-cell>
          <table:table-cell table:style-name="Tabla6.B3" office:value-type="string">
            <text:p text:style-name="P7">Exposicións por parte da docente dos coñecementos teóricos precisos para o desenvolvemento da práctica da iluminación teatral. </text:p>
          </table:table-cell>
        </table:table-row>
        <table:table-row table:style-name="Tabla6.1">
          <table:table-cell table:style-name="Tabla6.A4" office:value-type="string">
            <text:p text:style-name="P27">Exposición práctico-teórica </text:p>
          </table:table-cell>
          <table:table-cell table:style-name="Tabla6.B4" office:value-type="string">
            <text:p text:style-name="P8">Realizacións prácticas que posibiliten unha mellor comprensión; farase unha práctica ao mesmo tempo que o docente indica as directrices teóricas. </text:p>
          </table:table-cell>
        </table:table-row>
        <table:table-row table:style-name="Tabla6.1">
          <table:table-cell table:style-name="Tabla6.A5" office:value-type="string">
            <text:p text:style-name="P27">Práctica individual </text:p>
          </table:table-cell>
          <table:table-cell table:style-name="Tabla6.B5" office:value-type="string">
            <text:p text:style-name="P8">Práctica nas que os/as alumnos/as traballarán sobre un proxecto persoal,dirixidos/as pola profesora. </text:p>
          </table:table-cell>
        </table:table-row>
        <table:table-row table:style-name="Tabla6.1">
          <table:table-cell table:style-name="Tabla6.A6" office:value-type="string">
            <text:p text:style-name="P27">Práctica colectiva </text:p>
          </table:table-cell>
          <table:table-cell table:style-name="Tabla6.B6" office:value-type="string">
            <text:p text:style-name="P8">Prácticas no teatro nas que se investigarán de xeito práctico o aprendido nas exposicións da docente e as propostas dos/as alumnos/as mediante diversos exercicios. Cada alumno/a terá a posibilidade de levar á práctica as súas propostas contando co apoio do resto do grupo </text:p>
          </table:table-cell>
        </table:table-row>
        <table:table-row table:style-name="Tabla6.1">
          <table:table-cell table:style-name="Tabla6.A7" office:value-type="string">
            <text:p text:style-name="P27">Titorías individuais </text:p>
          </table:table-cell>
          <table:table-cell table:style-name="Tabla6.B7" office:value-type="string">
            <text:p text:style-name="P8">Nas que os/as alumnos/as afondarán sobre o desenvolvemento dos seus traballos persoais. </text:p>
          </table:table-cell>
        </table:table-row>
        <table:table-row table:style-name="Tabla6.1">
          <table:table-cell table:style-name="Tabla6.A8" office:value-type="string">
            <text:p text:style-name="P27">Titorías colectivas </text:p>
          </table:table-cell>
          <table:table-cell table:style-name="Tabla6.B8" office:value-type="string">
            <text:p text:style-name="P8">Nas que os/as alumnos/as afondarán sobre o desenvolvemento dos seus traballos persoais contando co apoio do resto do grupo. </text:p>
          </table:table-cell>
        </table:table-row>
        <table:table-row table:style-name="Tabla6.1">
          <table:table-cell table:style-name="Tabla6.A9" office:value-type="string">
            <text:p text:style-name="P27">Actividades de avaliación. Presentacións / mostras </text:p>
          </table:table-cell>
          <table:table-cell table:style-name="Tabla6.B9" office:value-type="string">
            <text:p text:style-name="P8">Nas que o/a alumno/a amosará os resultados do seu traballo </text:p>
          </table:table-cell>
        </table:table-row>
      </table:table>
      <text:p text:style-name="P23"/>
      <text:p text:style-name="P2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3">7. ATENCIÓN PERSONALIZADA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7">Seguimento</text:p>
          </table:table-cell>
          <table:table-cell table:style-name="Tabla7.B2" office:value-type="string">
            <text:p text:style-name="P9">Farase un seguimento personalizado integrado no traballo conxunto do grupo, facendo unha análise de cada caso específico e resolvendo cada casuística do xeito máis adecuado. </text:p>
            <text:p text:style-name="P32"><text:span text:style-name="T18">Titoría presencial</text:span><text:span text:style-name="T19">: O alumnado ten un período de atención personalizada en horario non lectivo</text:span><text:span text:style-name="T18">.</text:span></text:p>
          </table:table-cell>
        </table:table-row>
        <table:table-row table:style-name="Tabla7.1">
          <table:table-cell table:style-name="Tabla7.A3" office:value-type="string">
            <text:p text:style-name="P7">Orientación</text:p>
          </table:table-cell>
          <table:table-cell table:style-name="Tabla7.B3" office:value-type="string">
            <text:p text:style-name="P7">Orientación respecto ás dubidas e inquedanzas que xurdan en cada caso.</text:p>
            <text:p text:style-name="Standard"><text:span text:style-name="T18">Titoría electrónica</text:span><text:span text:style-name="T19">: O alumnado pode manter contacto permanente co profesor a través do correo electrónico.</text:span></text:p>
          </table:table-cell>
        </table:table-row>
      </table:table>
      <text:p text:style-name="P23"/>
      <text:p text:style-name="P2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3">8. FERRAMENTAS DA AVALIACIÓN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24"/>
            <text:p text:style-name="P30"><text:span text:style-name="T12">O alumno deberá establecer unha comunicación previa co docente, mínimo seis semanas antes da data do exame, para aclarar e concretar a estrutura e as particularidades do seu exame</text:span><text:span text:style-name="T5">.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 1 Avaliación 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office:value-type="string">
            <text:p text:style-name="P3">Ferramenta / actividade</text:p>
          </table:table-cell>
          <table:table-cell table:style-name="Tabla8.A4" table:number-columns-spanned="2" office:value-type="string">
            <text:p text:style-name="P3">Competencias avaliadas</text:p>
          </table:table-cell>
          <table:covered-table-cell/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5" office:value-type="string">
            <text:p text:style-name="P7">Realización dun traballo escrito <text:span text:style-name="T24">i</text:span>ndividual no que se reflictirá que o/ <text:soft-page-break/>a <text:s/>alumno/a é quen de aplicar o aprendido </text:p>
          </table:table-cell>
          <table:table-cell table:style-name="Tabla8.B5" table:number-columns-spanned="2" office:value-type="string">
            <text:p text:style-name="P7">T1, T2, T3, T6, T8, T13, X1, X3, X5, <text:s/>X6, X8, EE1, EE2, EE3, EE5 </text:p>
          </table:table-cell>
          <table:covered-table-cell/>
          <table:table-cell table:style-name="Tabla8.D5" office:value-type="string">
            <text:p text:style-name="P13">40%</text:p>
          </table:table-cell>
        </table:table-row>
        <table:table-row table:style-name="Tabla8.1">
          <table:table-cell table:style-name="Tabla8.A6" office:value-type="string">
            <text:p text:style-name="P29">Realización das prácticas pertinentes no teatro</text:p>
          </table:table-cell>
          <table:table-cell table:style-name="Tabla8.B6" table:number-columns-spanned="2" office:value-type="string">
            <text:p text:style-name="P8">T1, T3, T6, T7, T8, T13, X1, X3, X5, <text:s/>X6, X8, EE1, EE2, EE3, EE5 </text:p>
          </table:table-cell>
          <table:covered-table-cell/>
          <table:table-cell table:style-name="Tabla8.D6" office:value-type="string">
            <text:p text:style-name="P13">40%</text:p>
          </table:table-cell>
        </table:table-row>
        <table:table-row table:style-name="Tabla8.1">
          <table:table-cell table:style-name="Tabla8.A7" office:value-type="string">
            <text:p text:style-name="P27">Asistencia regular á clase, puntualidade, participación,interese… </text:p>
          </table:table-cell>
          <table:table-cell table:style-name="Tabla8.B7" table:number-columns-spanned="2" office:value-type="string">
            <text:p text:style-name="P8">T7, T13 </text:p>
          </table:table-cell>
          <table:covered-table-cell/>
          <table:table-cell table:style-name="Tabla8.D7" office:value-type="string">
            <text:p text:style-name="P8">20% </text:p>
          </table:table-cell>
        </table:table-row>
        <table:table-row table:style-name="Tabla8.1">
          <table:table-cell table:style-name="Tabla8.A8" table:number-columns-spanned="4" office:value-type="string">
            <text:p text:style-name="P28">Para a realización do traballo escrito serva de referencia o seguinte esquema, que será axustado ás característicasde cada proxecto:</text:p>
            <text:p text:style-name="P28">- Análise dramatúrxico do punto de partida.</text:p>
            <text:p text:style-name="P28">- A liña da que se vai traballar, o estilo do deseño. Que se pretende acadar, que aportará a luz, como seamosarán os personaxes por medio desta, etc.</text:p>
            <text:p text:style-name="P28">- Referentes visuais. Fotos realizadas por un mesmo ou extraídas doutros sitios. Cadros, escenas de luz,bosquexos… todo o que visualmente poida aportar a idea que se ten da atmósfera que se queira recrear.</text:p>
            <text:p text:style-name="P28">- Bosquexos de atmosfera, mínimo tres nun tamaño mínimoA4.</text:p>
            <text:p text:style-name="P28">- Escaletas precisas para estructurar a obra.</text:p>
            <text:p text:style-name="P28">- Escenografía na que se vai traballar. Bosquexos da escenografía e planos en CAD a escala da mesma.</text:p>
            <text:p text:style-name="P28">- Características do vestiario.Aportación de mostras de tecido, texturas, etc.</text:p>
            <text:p text:style-name="P28">- Storyboard en pranta no que se podan ver todos os cambios dos que consta o deseño de iluminación etamén as transicións.</text:p>
            <text:p text:style-name="P28">- Planos de luces en precisos. (en pranta, seccións, etc).</text:p>
            <text:p text:style-name="P28">- Follas técnicas precisas (de ambientes, desenvolvemento da obra, de efectos, etc).</text:p>
            <text:p text:style-name="P28">- Memoria do proceso.</text:p>
            <text:p text:style-name="P28">- Conclusións. </text:p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2. Avaliación extra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3">Ferramenta / actividade</text:p>
          </table:table-cell>
          <table:covered-table-cell/>
          <table:table-cell table:style-name="Tabla8.A4" office:value-type="string">
            <text:p text:style-name="P3">Competencias avaliadas</text:p>
          </table:table-cell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11" table:number-columns-spanned="2" office:value-type="string">
            <text:p text:style-name="P7">Realización dun traballo escrito <text:s/>individual no que se reflictirá que o/ a <text:s/>alumno/a é quen de aplicar o exposto neste temario. </text:p>
          </table:table-cell>
          <table:covered-table-cell/>
          <table:table-cell table:style-name="Tabla8.C11" office:value-type="string">
            <text:p text:style-name="P7">T1, T2, T3, T6, T7, T8, T13, X1, X3, <text:s/>X5, X6, X8, EE1, EE2, EE3, EE5 </text:p>
          </table:table-cell>
          <table:table-cell table:style-name="Tabla8.D11" office:value-type="string">
            <text:p text:style-name="P13">60%</text:p>
          </table:table-cell>
        </table:table-row>
        <table:table-row table:style-name="Tabla8.1">
          <table:table-cell table:style-name="Tabla8.A12" table:number-columns-spanned="2" office:value-type="string">
            <text:p text:style-name="P27">Realización das prácticas pertinentes no teatro </text:p>
          </table:table-cell>
          <table:covered-table-cell/>
          <table:table-cell table:style-name="Tabla8.C12" office:value-type="string">
            <text:p text:style-name="P8">T1, T3, T6, T7, T8, T13, X1, X3, X5, X6, X8, EE1, EE2, EE3, EE5 </text:p>
          </table:table-cell>
          <table:table-cell table:style-name="Tabla8.D12" office:value-type="string">
            <text:p text:style-name="P13">40%</text:p>
          </table:table-cell>
        </table:table-row>
        <table:table-row table:style-name="Tabla8.1">
          <table:table-cell table:style-name="Tabla8.A13" table:number-columns-spanned="4" office:value-type="string">
            <text:p text:style-name="P28">Nota 1: A persoa que se atope nesta situación deberase poñer en contacto coa profesora con ao menos <text:span text:style-name="T24">seis semanas</text:span> de antelación. Nota 2: O esquema do traballo anteriormente descrito indica as partes do mesmo. A profesora deberá poder revisar o traballo antes da entregado ao menos en dúas ocasións. </text:p>
            <text:p text:style-name="P28">Nota 3: Para aprobar a materia todas as partes deberán ser superadas. </text:p>
            <text:p text:style-name="P28">Nota 4: É necesaria a asistencia a titorías. </text:p>
            <text:p text:style-name="P27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3 Avaliación específica para alumnado sen avaliación continua / ordinaria / extra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3">Ferramenta / actividade</text:p>
          </table:table-cell>
          <table:covered-table-cell/>
          <table:table-cell table:style-name="Tabla8.A4" office:value-type="string">
            <text:p text:style-name="P3">Competencias avaliadas</text:p>
          </table:table-cell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16" table:number-columns-spanned="2" office:value-type="string">
            <text:p text:style-name="P9">Realización dun traballo escrito <text:s/>individual no que se reflictirá que o/ a <text:s/>alumno/a é quen de aplicar o exposto neste temario. </text:p>
          </table:table-cell>
          <table:covered-table-cell/>
          <table:table-cell table:style-name="Tabla8.C16" office:value-type="string">
            <text:p text:style-name="P9">T1, T2, T3, T6, T7, T8, T13, X1, X3, <text:s/>X5, X6, X8, EE1, EE2, EE3, EE5 </text:p>
          </table:table-cell>
          <table:table-cell table:style-name="Tabla8.D16" office:value-type="string">
            <text:p text:style-name="P13">60%</text:p>
          </table:table-cell>
        </table:table-row>
        <table:table-row table:style-name="Tabla8.1">
          <table:table-cell table:style-name="Tabla8.A17" table:number-columns-spanned="2" office:value-type="string">
            <text:p text:style-name="P28">Realización das prácticas pertinentes no teatro </text:p>
          </table:table-cell>
          <table:covered-table-cell/>
          <table:table-cell table:style-name="Tabla8.C17" office:value-type="string">
            <text:p text:style-name="P8">T1, T3, T6, T7, T8, T13, X1, X3, X5, X6, X8, EE1, EE2, EE3, EE5 </text:p>
          </table:table-cell>
          <table:table-cell table:style-name="Tabla8.D17" office:value-type="string">
            <text:p text:style-name="P13">40%</text:p>
          </table:table-cell>
        </table:table-row>
        <table:table-row table:style-name="Tabla8.1">
          <table:table-cell table:style-name="Tabla8.A18" table:number-columns-spanned="4" office:value-type="string">
            <text:p text:style-name="P28">Nota 1: A persoa que se atope nesta situación deberase poñer en contacto coa profesora con ao menos <text:span text:style-name="T24">seis semanas</text:span> de antelación. Nota 2: O esquema do traballo anteriormente descrito indica as partes do mesmo. A profesora deberá poder revisar o traballo antes da entregado ao menos en dúas ocasións. </text:p>
            <text:p text:style-name="P28">Nota 3: Para aprobar a materia todas as partes deberán ser superadas. </text:p>
            <text:p text:style-name="P28">Nota 4: É necesaria a asistencia a titorías. </text:p>
          </table:table-cell>
          <table:covered-table-cell/>
          <table:covered-table-cell/>
          <table:covered-table-cell/>
        </table:table-row>
      </table:table>
      <text:p text:style-name="P23"/>
      <text:p text:style-name="P23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">9. BIBLIOGRAFÍA, MATERIAIS E OUTROS RECURSOS</text:p>
          </table:table-cell>
        </table:table-row>
        <table:table-row table:style-name="Tabla9.1">
          <table:table-cell table:style-name="Tabla9.A2" office:value-type="string">
            <text:p text:style-name="P20">REFERENCIAS BÁSICAS</text:p>
            <text:p text:style-name="P17">APPIA,ADOLPHE (2000): La música y la puesta en escena. Asociación de Directores de Escena, Madrid. </text:p>
            <text:p text:style-name="P17">ARNHEIM, R (2002): Arte y percepción visual, Alianza Editorial, Madrid (1998): El pensamiento visual, Ediciones Paidós Iberica, S.A, Barcelona</text:p>
            <text:p text:style-name="P17">DONDIS, DonisA. (2002): La sintaxis de la imagen, Ed. Gustavo Gili, Barcelona </text:p>
            <text:p text:style-name="P17">DREYER, KEVIN (2020): Dance and light. The partnership between choreography and lighting design. Ed. Routledge. Nueva York. </text:p>
            <text:p text:style-name="P17">GRAHAM, KATHERINE JOY (2018): Scenographic Light: Towards an Understanding of Expressive Light in Performance. PhD thesis, University of Leeds. </text:p>
            <text:p text:style-name="P17">SÁNCHEZ, JOSÉ ANTONIO (2005): Dramaturgias de la imagen. Universidad de Castilla la Mancha.</text:p>
            <text:p text:style-name="P17">SIRLIN, ELI (2006): La luz en el teatro. Manual de iluminación. Inteatro, Instituto Nacional del Teatro. </text:p>
            <text:p text:style-name="P7"/>
            <text:p text:style-name="P7"/>
          </table:table-cell>
        </table:table-row>
        <table:table-row table:style-name="Tabla9.1">
          <table:table-cell table:style-name="Tabla9.A3" office:value-type="string">
            <text:p text:style-name="P20">REFERENCIAS COMPLEMENTARIAS</text:p>
            <text:p text:style-name="P17">CHAVARRÍA, JAVIER (2002): Artistas de lo inmaterial. Ed. Nerea. Hondarribia</text:p>
            <text:p text:style-name="P17">.FISCHER, JOACHIM (2009): Light. Ed. H.F. Ullmann.Architecture Compact. </text:p>
            <text:p text:style-name="P17">HELLER, EVA (2004): Psicología del color. Cómo actúan los colores sobre los sentimientos y la razón. Ed. Gustavo Gili, Barcelona. </text:p>
            <text:p text:style-name="P17">KALTENBACH, FRANK (2007): Materiales translúcidos. Vidrio. Plástico. Metal. Ed. Gustavo Gili. Detail Praxis.Barcelona. </text:p>
            <text:p text:style-name="P17">KELLER, MAX (1999): Light fantastic (Licht fantastic), PRESTEL, München </text:p>
            <text:p text:style-name="P17">KUEPPERS, Harald (1985): Fundamentos de la teoría de los colores, Ed. Gustavo Gili, Barcelona</text:p>
            <text:p text:style-name="P17">MAAK, TIM HENRIK y PAWLIK, KAY (2011): Un discurso de la luz. Ed. Erco.Alemania. </text:p>
            <text:p text:style-name="P17">MC CANDLESS, STANLEY (1958): A Method of Lighting the Stage. Ed: TheatreArts Books. New York. </text:p>
            <text:p text:style-name="P17">MOREY, MIGUEL y PARDO, CARMEN (2003): Robert Wilson. Ed. Polígrafa. Barcelona. </text:p>
            <text:p text:style-name="P17">PARE, RICHARD (2003): Tadao Ando: los colores de la luz. Phaidon Press Limited. Londres.</text:p>
            <text:p text:style-name="P17">PLUMMER, HENRY (2009): La arquitectura de la luz natural. Ed. Blume. Barcelona. </text:p>
            <text:p text:style-name="P17">SVOBODA, JOSEF (1993): The Secreto of Theatrical Space. Ed.Applause Theater Books Publisher. New York.</text:p>
            <text:p text:style-name="P17">TORNQUIST, JORRIT: (2008): Color y luz, Teoría y Práctica. Ed. Gustavo Gili. Barcelona. </text:p>
            <text:p text:style-name="P17">TURRELL, JAMES (2006): A life in light. Louise T. Blouin Institute.VV.AA. (2007): Arquitectura efímera.IJB Ediciones. Barcelona. </text:p>
            <text:p text:style-name="P17">VV.AA. (2009): By Night: Arquitectura y luz. Editorial Reditar. Barcelona. </text:p>
            <text:p text:style-name="P17">VV.AA. (2004): James Turrell. Generalitat Valenciana. WILSON, ROBERT (2001): Composición, luz y color en el teatro. Ed. Lunwerg. Barcelona.</text:p>
            <text:p text:style-name="P7"/>
            <text:p text:style-name="P7"/>
          </table:table-cell>
        </table:table-row>
      </table:table>
      <text:p text:style-name="P23"/>
      <text:p text:style-name="P23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">10. OBSERVACIÓNS / RECOMENDACIÓNS</text:p>
          </table:table-cell>
        </table:table-row>
        <table:table-row table:style-name="Tabla10.1">
          <table:table-cell table:style-name="Tabla10.A2" office:value-type="string">
            <text:p text:style-name="P25"/>
            <text:p text:style-name="P9">- A materia de Iluminación IV tentará coordinarse coas materias de Obradoiro I de 3º de Escenografía e Prácticas de Escenificación de 3º de Dirección de Escena co fin de realizar traballos integrados, sempre e cando sexa posíbel desenvolver os proxectos de xeito operativo. Isto implica ao número de alumnos e alumnas que se matriculen na materia, a dispoñibilidade dos espazos para ensaios, o número de días e horas que sexa posíbel contratar persoal técnico, etc.</text:p>
            <text:p text:style-name="P32"><text:span text:style-name="T5">- </text:span><text:span text:style-name="T8">También existirá a posibilidade de coordinar esta materia </text:span><text:span text:style-name="T22">e </text:span><text:span text:style-name="T23">baixo as mesmas condicións</text:span><text:span text:style-name="T8"> que </text:span><text:span text:style-name="T22">n</text:span><text:span text:style-name="T23">o</text:span><text:span text:style-name="T8"> punto anterior c</text:span><text:span text:style-name="T9">oas</text:span><text:span text:style-name="T8"> </text:span><text:soft-page-break/><text:span text:style-name="T22">s</text:span><text:span text:style-name="T23">eguintes</text:span><text:span text:style-name="T8"> materias: Optativa Iniciación </text:span><text:span text:style-name="T9">á </text:span><text:span text:style-name="T8">Coreografía I y II, Danza I y II, Teoría </text:span><text:span text:style-name="T22">e </text:span><text:span text:style-name="T23">análise</text:span><text:span text:style-name="T8"> dramática </text:span><text:span text:style-name="T22">e</text:span><text:span text:style-name="T8"> Literatura Dramática I. </text:span></text:p>
            <text:p text:style-name="P9">- Colaboracións diferentes ás anteriores serán revisadas cada ano para valorar a súa viabilidade.</text:p>
            <text:p text:style-name="P9">- Para unha realización segura das prácticas no teatro, será preciso asistir a clase cun calzado axeitado con sola de goma. Non se poderá asistir a clase con sandalias ou calzado similar nin con tacóns.</text:p>
            <text:p text:style-name="P9">- Está prohibido acudir a clase tendo consumido alcol ou calquera tipo de sustancias estupefacientes.</text:p>
            <text:p text:style-name="P9">- Atención á diversidade: ao tratarse dunha materia cunha gran carga práctica, valorarase cada posible situación de xeito particular para garantir unha resposta ás necesidades temporais ou permanentes de todo o alumnado.</text:p>
            <text:p text:style-name="P32"><text:span text:style-name="T5">- Esta disciplina precisa desenvolver as súas prácticas na Sala </text:span><text:span text:style-name="T22">Pedra Seixa</text:span><text:span text:style-name="T5">. No caso de que algún proxecto integrado tivera que realizarse nas aulas prácticas P3 e P4 precisariase poder realizar ensaios e probas nestes espazos. Outros espazos non serán considerados.</text:span></text:p>
            <text:p text:style-name="P32"><text:span text:style-name="T5">- </text:span><text:span text:style-name="T10">O traballo escrito deberá axustarse á normativa APA.</text:span></text:p>
            <text:p text:style-name="P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text-autospace="none" style:writing-mode="lr-tb"/>
      <style:text-properties style:use-window-font-color="true" style:font-name="Arial" fo:font-family="Arial" style:font-family-generic="swiss" style:font-pitch="variable" fo:font-size="13pt" fo:language="gl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MT1" style:family="text">
      <style:text-properties fo:color="#b1b82f" style:font-name="Arial" fo:font-size="7.5pt" style:font-size-asian="7.5pt" style:font-name-complex="Arial" style:font-size-complex="7.5pt" style:font-weight-complex="bold"/>
    </style:style>
    <style:style style:name="MT2" style:family="text">
      <style:text-properties style:font-name="Arial" fo:font-size="8pt" style:font-size-asian="8pt" style:font-name-complex="Arial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fo:language="es" fo:country="ES" style:font-size-asian="8pt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63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5cm" fo:margin-left="0cm" fo:margin-right="0cm" fo:margin-bottom="4.251cm" style:dynamic-spacing="true"/>
      </style:header-style>
      <style:footer-style>
        <style:header-footer-properties fo:min-height="1.12cm" fo:margin-left="0cm" fo:margin-right="0cm" fo:margin-top="1.0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5" text:anchor-type="char" svg:x="-1.744cm" svg:y="-3.528cm" svg:width="8.276cm" svg:height="0.995cm" draw:z-index="13"><draw:image xlink:href="Pictures/1000020100000BED000001749CEB4C05C3619A65.png" xlink:type="simple" xlink:show="embed" xlink:actuate="onLoad" loext:mime-type="image/png"/></draw:frame><draw:frame draw:style-name="Mfr2" draw:name="cropped-logo-esad-optimizado" text:anchor-type="char" svg:x="11.658cm" svg:y="0.376cm" svg:width="4.995cm" svg:height="1.799cm" draw:z-index="20"><draw:image xlink:href="Pictures/100002010000011800000065680A2C59665BBD11.png" xlink:type="simple" xlink:show="embed" xlink:actuate="onLoad" loext:mime-type="image/png"/><draw:contour-polygon svg:width="280px" svg:height="99px" svg:viewBox="0 0 280 99" draw:points="207,0 9,20 0,41 0,95 240,99 263,99 266,99 277,95 280,86 280,19 271,14 220,0" draw:recreate-on-edit="false"/></draw:frame></text:p>
      </style:header>
      <style:footer>
        <text:p text:style-name="MP2"><draw:frame draw:style-name="Mfr3" draw:name="Imagen 4" text:anchor-type="char" svg:x="-3cm" svg:y="25.416cm" svg:width="21.228cm" svg:height="0.499cm" draw:z-index="6"><draw:image xlink:href="Pictures/10000000000009B00000003B4ECC1357BDEB86C8.jpg" xlink:type="simple" xlink:show="embed" xlink:actuate="onLoad" loext:mime-type="image/jpeg"/><draw:contour-polygon svg:width="2483px" svg:height="50px" svg:viewBox="0 0 2483 50" draw:points="-5,0 -5,50 2478,50 2478,0" draw:recreate-on-edit="false"/></draw:frame><text:span text:style-name="MT1">SISTEMA DE GARANTÍA INTERNA DE CALIDADE</text:span><text:span text:style-name="MT2"><text:tab/>Código: DA701.03 Edición: 1</text:span><text:span text:style-name="MT3"><text:tab/></text:span><text:span text:style-name="MT2">Revisión: </text:span><text:span text:style-name="MT4">02</text:span><text:span text:style-name="MT3"><text:tab/></text:span><text:span text:style-name="MT3"><text:page-number text:select-page="current">7</text:page-number></text:span><text:span text:style-name="MT3"> de </text:span><text:span text:style-name="MT3"><text:page-count style:num-format="1">7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DIRECCION</meta:initial-creator>
    <meta:creation-date>2015-11-13T12:47:00</meta:creation-date>
    <dc:date>2023-09-15T18:43:52.344000000</dc:date>
    <meta:editing-cycles>8</meta:editing-cycles>
    <meta:editing-duration>PT37M15S</meta:editing-duration>
    <meta:generator>LibreOffice/6.3.1.2$Windows_X86_64 LibreOffice_project/b79626edf0065ac373bd1df5c28bd630b4424273</meta:generator>
    <meta:document-statistic meta:table-count="10" meta:image-count="3" meta:object-count="0" meta:page-count="7" meta:paragraph-count="328" meta:word-count="2700" meta:character-count="17605" meta:non-whitespace-character-count="14963"/>
  </office:meta>
</office:document-meta>
</file>